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buurtfeest, Grunoplantsoen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6 augustus 2025</text:p>
            <text:p text:style-name="common-al">Locatie: Grunoplantsoen in Bunnik </text:p>
            <text:p text:style-name="common-al">Datum en tijdstip evenement: 30 augustus 2025 van 16:00 uur tot 22:00 uur</text:p>
            <text:p text:style-name="common-al">Zaaknummer: 1383246</text:p>
            <text:p text:style-name="common-al">Bestuursorgaan: college van burgemeester en wethouders</text:p>
            <text:p text:style-name="common-al">Datum akkoordmelding: 4 augustus 2025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636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6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6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Akkoord melding klein evenement APV, voor het houden van een buurtfeest, Grunoplantsoen in Bunni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67</meta:user-defined>
    <meta:user-defined meta:name="OVERHEIDop.GmbID/DC.identifier">gmb-2025-346367</meta:user-defined>
    <meta:user-defined meta:name="OVERHEIDop.versieInformatie"/>
  </office:meta>
</office:document-meta>
</file>