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quipe Zorgbedrijven, Boeingavenue 275 te Schiphol-Rijk, Boeingavenue 275 1119PD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1-07-2025, Equipe Zorgbedrijven, Boeingavenue 275 te Schiphol-Rijk, Boeingavenue 275 1119PD Schiphol-Rijk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36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2165</meta:user-defined>
    <meta:user-defined meta:name="DCTERMS.abstract">Equipe Zorgbedrijven, Boeingavenue 275 te Schiphol-R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Equipe Zorgbedrijven, Boeingavenue 275 te Schiphol-Rijk, Boeingavenue 275 1119PD Schiphol-R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65</meta:user-defined>
    <meta:user-defined meta:name="OVERHEIDop.GmbID/DC.identifier">gmb-2025-346365</meta:user-defined>
    <meta:user-defined meta:name="OVERHEIDop.versieInformatie"/>
  </office:meta>
</office:document-meta>
</file>