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027, Pauwlaan 1 561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027 </text:p>
            <text:p text:style-name="common-al"> Omschrijving: vervangen van bestaande kozijn in de voorgevel van de aan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uwlaan 1 5613C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36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27</meta:user-defined>
    <meta:user-defined meta:name="DCTERMS.abstract">vervangen van bestaande kozijn in de voorgevel van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5027, Pauwlaan 1 5613CG Eind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64</meta:user-defined>
    <meta:user-defined meta:name="OVERHEIDop.GmbID/DC.identifier">gmb-2025-346364</meta:user-defined>
    <meta:user-defined meta:name="OVERHEIDop.versieInformatie"/>
  </office:meta>
</office:document-meta>
</file>