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spreid in heel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4 bomen (stamdiameter 4 - 75 cm), staande op de terreinen van Hof Wonen verspreid binnen Den Haag en herbeplanting van 44 bomen</text:p>
            <text:p text:style-name="common-al"/>
            <text:p text:style-name="common-al">Ons kenmerk: VTH2025-332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Meerdere stadsdel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spreid in heel Den Haag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6360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360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218</meta:user-defined>
    <meta:user-defined meta:name="DCTERMS.abstract">het kappen van 44 bomen (stamdiameter 4 - 75 cm), staande op de terreinen van Hof Wonen verspreid binnen Den Haag en herbeplanting van 44 bomen</meta:user-defined>
    <dc:language>nl</dc:language>
    <meta:user-defined meta:name="OVERHEIDop.locatietype/OVERHEIDop.gebiedsmarkering">Vlak</meta:user-defined>
    <meta:user-defined meta:name="DC.title">Omgevingsvergunning - Aangevraagd, verspreid in heel Den Haa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360</meta:user-defined>
    <meta:user-defined meta:name="OVERHEIDop.GmbID/DC.identifier">gmb-2025-346360</meta:user-defined>
    <meta:user-defined meta:name="OVERHEIDop.versieInformatie"/>
  </office:meta>
</office:document-meta>
</file>