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Optochtbal en Boerebroelof op 3 maart 2025 van 16.00 uur tot 22.00 en 4 maart 2025 van 16.00 uur tot 00.30 uur aan Nieuw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Nieuw Holsterweg 25, 6061EG te Posterholt / Roerdalen / bekendgemaakt op 16 februari 2025 / het organiseren en houden van Optochtbal en Boerebroelof op 3 maart 2025 van 16.00 uur tot 22.00 en 4 maart 2025 van 16.00 uur tot 00.30 uur / Activiti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3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Optochtbal en Boerebroelof op 3 maart 2025 van 16.00 uur tot 22.00 en 4 maart 2025 van 16.00 uur tot 00.30 uur aan Nieuw Holsterweg 25 te Posterhol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36</meta:user-defined>
    <meta:user-defined meta:name="OVERHEIDop.GmbID/DC.identifier">gmb-2025-34636</meta:user-defined>
    <meta:user-defined meta:name="OVERHEIDop.versieInformatie"/>
  </office:meta>
</office:document-meta>
</file>