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leriusstraat 75-3 1071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met betrekking tot het veranderen van de indeling op de zolderverdieping en het maken van een muurdoorbraak op de zolderverdieping.</text:p>
            <text:p text:style-name="common-al">Besluit: gedeeltelijk verleend</text:p>
            <text:p text:style-name="common-al">Besluit verzonden op: 04-08-2025</text:p>
            <text:p text:style-name="common-al">Zaakadres: Valeriusstraat 75-3 1071MG Amsterdam</text:p>
            <text:p text:style-name="common-al">Zaaknummer: Z2025-017375</text:p>
            <text:p text:style-name="common-al">DSO-nummer: 2025042201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3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3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375</meta:user-defined>
    <meta:user-defined meta:name="DCTERMS.abstract">veranderen van de indeling op de zolderverdieping en het maken van een muurdoorbraak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leriusstraat 75-3 1071MG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57</meta:user-defined>
    <meta:user-defined meta:name="OVERHEIDop.GmbID/DC.identifier">gmb-2025-346357</meta:user-defined>
    <meta:user-defined meta:name="OVERHEIDop.versieInformatie"/>
  </office:meta>
</office:document-meta>
</file>