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aliseren appartementen Schoolstraat 12 Nieuw-Vennep 1, Schoolstraat 12 2151AA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1-07-2025, Realiseren appartementen Schoolstraat 12 Nieuw-Vennep 1, Schoolstraat 12 2151AA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35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70790</meta:user-defined>
    <meta:user-defined meta:name="DCTERMS.abstract">Realiseren appartementen Schoolstraat 12 Nieuw-Vennep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Realiseren appartementen Schoolstraat 12 Nieuw-Vennep 1, Schoolstraat 12 2151AA Nieuw-Venne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56</meta:user-defined>
    <meta:user-defined meta:name="OVERHEIDop.GmbID/DC.identifier">gmb-2025-346356</meta:user-defined>
    <meta:user-defined meta:name="OVERHEIDop.versieInformatie"/>
  </office:meta>
</office:document-meta>
</file>