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gereserveerde parkeerplaatsen voor opladen elektrische voertuigen Onlandhorst t.h.v. huisnummer 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op 4 juni 2025 een verkeerbesluit met publicatienummer 235283 is gepubliceerd in het gemeenteblad, voor het reserveren van twee parkeerplaatsen voor het opladen van elektrische voertuigen aan de Onlandhorst ter hoogte van huisnummer 2 in Enschede;</text:p>
            <text:p text:style-name="al"/>
            <text:p text:style-name="al">dat is gebleken dat op deze locatie de laadpaal niet gerealiseerd kan worden door het ontbreken van een geschikte aansluiting voor een laadpaal op deze locatie;</text:p>
            <text:p text:style-name="al"/>
            <text:p text:style-name="al">dat middels het verkeersbesluit van 4 juni 2025 twee parkeerplaatsen gereserveerd zijn ten behoeve van het opladen van elektrische voertuigen;</text:p>
            <text:p text:style-name="al"/>
            <text:p text:style-name="al">dat deze parkeerplaatsen gekoppeld zijn aan het aangrenzende te realiseren oplaadpunt;</text:p>
            <text:p text:style-name="al"/>
            <text:p text:style-name="al">dat wegens het ontbreken van een geschikte aansluiting voor de laadpaal niet overgegaan wordt tot het plaatsen van de betreffende openbare laadpaal;</text:p>
            <text:p text:style-name="al"/>
            <text:p text:style-name="al">dat daarmee ook de in dat verkeersbesluit genoemde overwegingen en noodzaak voor het reserveren van twee parkeerplaatsen verdwijnen;</text:p>
            <text:p text:style-name="al"/>
            <text:p text:style-name="al">dat het dan ook wenselijk is om met inachtneming van het bepaalde in artikel 6.19 van de Algemene wet bestuursrecht het verkeersbesluit van 4 juni 2025 met publicatienummer 235283 in te trekken;</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p text:style-name="last-al"/>
            <text:list text:style-name="id1-3-2-2-1-5">
              <text:list-item text:style-override="id1-3-2-2-1-5-1">
                <text:number>•</text:number>
                <text:p text:style-name="al">Met inachtneming van het bepaalde in artikel 6.19 van de Algemene wet bestuursrecht, het besluit van 4 juni 2025 “Verkeersbesluit gereserveerde parkeerplaatsen voor opladen elektrische voertuigen Onlandhorst t.h.v. huisnummer 2 te Enschede” met publicatienummer 235283 in te trekken.</text:p>
              </text:list-item>
            </text:list>
            <text:p text:style-name="tekst_bottom"/>
          </text:section>
        </text:section>
        <text:section text:name="regeling-sluiting_id1-3-2-3" text:style-name="regeling-sluiting">
          <text:section text:name="ondertekening_id1-3-2-3-1">
            <text:p><text:span text:style-name="functie">Aldus vastgesteld op d.d. 4 augustus 2025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Gelet op artikel 6.19 van de Algemene wet bestuursrecht zijn bezwaren ingediend op het oorspronkelijke besluit, van rechtswege ook van toepassing op dit intrekkingsbesluit.</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73100030)</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635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5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5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Intrekkingsbesluit: Verkeersbesluit gereserveerde parkeerplaatsen voor opladen elektrische voertuigen Onlandhorst t.h.v. huisnummer 2 te Enschede - Onland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3100030</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Onlandhorst t.h.v. huisnummer 2 te Enschede</meta:user-defined>
    <meta:user-defined meta:name="DCTERMS.W3CDTF/DCTERMS.available">2025-08-13</meta:user-defined>
    <meta:user-defined meta:name="DCTERMS.W3CDTF/OVERHEIDop.jaargang">2025</meta:user-defined>
    <meta:user-defined meta:name="OVERHEIDop.publicationIssue">346354</meta:user-defined>
    <meta:user-defined meta:name="OVERHEIDop.GmbID/DC.identifier">gmb-2025-346354</meta:user-defined>
    <meta:user-defined meta:name="OVERHEIDop.versieInformatie"/>
  </office:meta>
</office:document-meta>
</file>