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022069 CTS Group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8-07-2025, 2022069 CTS Group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653</meta:user-defined>
    <meta:user-defined meta:name="DCTERMS.abstract">2022069 CTS Grou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022069 CTS Group 1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53</meta:user-defined>
    <meta:user-defined meta:name="OVERHEIDop.GmbID/DC.identifier">gmb-2025-346353</meta:user-defined>
    <meta:user-defined meta:name="OVERHEIDop.versieInformatie"/>
  </office:meta>
</office:document-meta>
</file>