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Beek-Loerbeek 2025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Beek-Loerbeek 2025 op locatie Sint Jansgildestraat 31, 7037CA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29 augustus 2025 van 16:00 tot 00:30</text:p>
            <text:p text:style-name="common-al">  : 30 augustus 2025 van 12:30 tot 00:30</text:p>
            <text:p text:style-name="common-al">  : 31 augustus 2025 van 13:00 tot 00:30</text:p>
            <text:p text:style-name="common-al">  : 1 september 2025 van 11:00 tot 24:00</text:p>
            <text:p text:style-name="common-al">Verzonden         : 04 augustus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63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0</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Kermis Beek-Loerbeek 2025 , Sint Jansgildestraat 31, 7037CA Beek</meta:user-defined>
    <meta:user-defined meta:name="DCTERMS.W3CDTF/DCTERMS.available">2025-08-06</meta:user-defined>
    <meta:user-defined meta:name="DCTERMS.W3CDTF/OVERHEIDop.jaargang">2025</meta:user-defined>
    <meta:user-defined meta:name="OVERHEIDop.publicationIssue">346349</meta:user-defined>
    <meta:user-defined meta:name="OVERHEIDop.GmbID/DC.identifier">gmb-2025-346349</meta:user-defined>
    <meta:user-defined meta:name="OVERHEIDop.versieInformatie"/>
  </office:meta>
</office:document-meta>
</file>