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in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
            <text:p text:style-name="al">
            <text:span text:style-name="nadrukvet">
              <text:span text:style-name="nadrukondlijn">BESLUIT</text:span>
            </text:span>
          </text:p>
            <text:p text:style-name="al"/>
            <text:p text:style-name="al">Vast te stellen: </text:p>
            <text:p text:style-name="al"/>
            <text:list text:style-name="id1-3-2-1-1-8">
              <text:list-item text:style-override="id1-3-2-1-1-8-1">
                <text:number>1.</text:number>
                <text:p text:style-name="al">De Gedragscode integriteit volksvertegenwoordigers in Eijsden-Margraten 2025 per 1 juni 2025 (bijlage 1)</text:p>
              </text:list-item>
              <text:list-item text:style-override="id1-3-2-1-1-8-2">
                <text:number>2.</text:number>
                <text:p text:style-name="al">De Gedragscodes integriteit volksvertegenwoordigers (raads- en raadscommissieleden en voor dagelijks bestuurders (collegeleden) in Eijsden-Margraten in te trekken per 1 juni 2025. </text:p>
              </text:list-item>
            </text:list>
            <text:p text:style-name="al">Inleiding </text:p>
            <text:p text:style-name="al"/>
            <text:p text:style-name="al">
            <text:span text:style-name="nadrukcur">Deze inleiding maakt integraal onderdeel uit van deze gedragscode.</text:span>
          </text:p>
            <text:p text:style-name="al"/>
            <text:p text:style-name="al">Goed bestuur is integer bestuur. Maar wat is nu precies integer bestuur? Er wordt door iedereen een andere invulling aan gegeven. Daarbij is de invulling aan verandering onderhevig. Met deze gedragscode proberen we gezamenlijk – zowel de volksvertegenwoordigers als de collegeleden van de gemeente Eijsden-Margraten – grip te krijgen op de begrippen goed bestuur en integriteit. </text:p>
            <text:p text:style-name="al"/>
            <text:p text:style-name="al">
            <text:span text:style-name="nadrukvet">Goed en integer bestuur </text:span>
          </text:p>
            <text:p text:style-name="al"/>
            <text:p text:style-name="al">Bij goed bestuur gaat het om het samenspel tussen de gemeenteraad, het college, de ambtelijke organisatie en samenleving. Het gaat om de invulling van onder meer normen en waarden, rollen en verantwoordelijkheden, samenwerking en onderling gedrag binnen de raad en binnen het college, tussen raad en college, tussen raad, college en ambtelijke organisatie en raad, college en samenleving. Een belangrijke pijler van de kwaliteit van goed bestuur is integriteit. </text:p>
            <text:p text:style-name="al"/>
            <text:p text:style-name="al">Integriteit is van belang voor het vertrouwen van de samenleving in het bestuur. De gemeenteraad en het college maken daar een belangrijk onderdeel vanuit: zij zijn (mede)verantwoordelijk voor het oplossen van verschillende maatschappelijke opgaven op lokaal niveau. Daarmee is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functionarissen. </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text:p>
            <text:p text:style-name="al"/>
            <text:p text:style-name="al">
            <text:span text:style-name="nadrukvet">Integriteit</text:span>
          </text:p>
            <text:p text:style-name="al"/>
            <text:p text:style-name="al">Hiermee is nog geen concrete invulling gegeven aan het begrip integer bestuur. Met deze gedragscode wordt getracht om gezamenlijk grip krijgen op het begrip door onderscheid te maken tussen het juridische en moreel-ethische perspectief op integriteit.</text:p>
            <text:p text:style-name="al"/>
            <text:p text:style-name="al">Het juridische perspectief op integriteit is statisch. Dit perspectief komt met name tot uiting in de verwijzingen naar relevante wettelijke bepalingen op het gebied van integriteit uit de Gemeentewet. </text:p>
            <text:p text:style-name="al"/>
            <text:p text:style-name="al">Het moreel-ethische perspectief op integriteit is dynamisch. Dit perspectief komt met name tot uiting in aanvullende afspraken over gedrag. Integriteit is niet alleen een kwestie van regels, maar ziet ook op de onderlinge omgangsvormen. Een respectvolle omgang met burgers en organisaties, tussen politieke ambtsdragers onderling en tussen politieke ambtsdragers en ambtenaren, met behoud van eigen politieke inhoud en stijl, is van groot belang.</text:p>
            <text:p text:style-name="al"/>
            <text:p text:style-name="al">
            <text:span text:style-name="nadrukvet">Status gedragscode</text:spa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evenals bepalingen over de besluitvorming en naleving ervan. De gedragscode dient ertoe de geldende normen en transparantie van het handelen van politieke ambtsdragers te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alleen in regels te vangen.</text:p>
            <text:p text:style-name="al"/>
            <text:p text:style-name="al">Integer handelen kan alleen in een cultuur en organisatie waar ook de andere waarden van goed bestuur worden nagestreefd. Integriteit wordt in <text:a xlink:href="https://www.rijksoverheid.nl/onderwerpen/kwaliteit-en-integriteit-overheidsinstanties/documenten/brochures/2009/06/23/brochure-nederlandse-code-voor-goed-openbaar-bestuur" xlink:type="simple"><text:span text:style-name="nadrukondlijn">De Nederlandse Code voor Goed Openbaar Bestuur</text:span></text:a> in een adem genoemd, 'Openheid en integriteit': "het bestuur is open en integer en maakt duidelijk wat het daaronder verstaat."</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Reikwijdte</text:p>
              <text:p text:style-name="al">Deze gedragscode geldt voor de raadsleden en raadscommissieleden<text:note text:id="noot_id1-3-2-2-1-2-2-1" text:note-class="footnote"><text:note-citation text:label="1">1</text:note-citation><text:note-body><text:p text:style-name="noot.al">Bij het schrijven van deze gedragscode noemt de gemeente Eijsden-Margraten raadscommissieleden burgerleden. Voor de Gemeentewet zijn dit formeel raadscommissieleden en daarom wordt deze term in deze gedragscode gehanteerd.</text:p></text:note-body></text:note>. Waar in deze gedragscode wordt gesproken over raadsleden worden tevens raadscommissieleden bedoeld. </text:p>
            </text:section>
            <text:section text:name="artikel_id1-3-2-2-1-3" text:style-name="artikel">
              <text:p text:style-name="artikel_kop_titel"><text:span text:style-name="artikel_kop_label">Artikel</text:span> <text:span text:style-name="artikel_kop_nr">2.</text:span> Openbaarheid</text:p>
              <text:p text:style-name="al">Deze gedragscode is openbaar en via de website van de gemeente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3.</text:span> Nevenfuncties en verboden handelingen</text:p>
              <text:list text:style-name="id1-3-2-2-2-2-2">
                <text:list-item text:style-override="id1-3-2-2-2-2-2">
                  <text:number>1.</text:number>
                  <text:p text:style-name="al">Het raadslid levert de griffier de informatie aan over de (neven)functies die openbaar gemaakt moet worden bij aanvang van het raadslidmaatschap. Als gaande het lidmaatschap nieuwe (neven)functies aanvaard worden of de omstandigheden met betrekking tot bestaande (neven)functies wijzigen, wordt de informatie die hierop betrekking heeft terstond bij de griffier. (<text:a xlink:href="https://wetten.overheid.nl/jci1.3:c:BWBR0005416&amp;titeldeel=II&amp;hoofdstuk=II&amp;artikel=12&amp;z=2024-01-31&amp;g=2024-01-31" xlink:type="simple"><text:span text:style-name="nadrukondlijn">Artikel 12 Gemeentewet</text:span></text:a>)</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raadslidmaatschap; en</text:p>
                    </text:list-item>
                    <text:list-item text:style-override="id1-3-2-2-2-2-3-3-4">
                      <text:number>d.</text:number>
                      <text:p text:style-name="al">of de (neven)functie bezoldigd of onbezoldigd is.</text:p>
                    </text:list-item>
                  </text:list>
                </text:list-item>
                <text:list-item text:style-override="id1-3-2-2-2-2-4">
                  <text:number>3.</text:number>
                  <text:p text:style-name="al">De griffier legt hiervoor een register aan en beheert dit register. Het register is openbaar en via de website van de gemeente beschikbaar.</text:p>
                </text:list-item>
                <text:list-item text:style-override="id1-3-2-2-2-2-5">
                  <text:number>4.</text:number>
                  <text:p text:style-name="al">Het raadslid mag bepaalde in de Gemeentewet opgesomde functies niet tevens uitoefenen. (<text:a xlink:href="https://wetten.overheid.nl/jci1.3:c:BWBR0005416&amp;titeldeel=II&amp;hoofdstuk=II&amp;artikel=13&amp;z=2024-01-31&amp;g=2024-01-31" xlink:type="simple"><text:span text:style-name="nadrukondlijn">Artikel 13 Gemeentewet</text:span></text:a>)</text:p>
                </text:list-item>
                <text:list-item text:style-override="id1-3-2-2-2-2-6">
                  <text:number>5.</text:number>
                  <text:p text:style-name="al">Het raadslid mag bepaalde in de Gemeentewet genoemde overeenkomsten en handeling niet aangaan. De Gedeputeerde Staten kunnen het raadslid voor bepaalde overeenkomsten en handelingen ontheffing verlenen. (<text:a xlink:href="https://wetten.overheid.nl/jci1.3:c:BWBR0005416&amp;titeldeel=II&amp;hoofdstuk=II&amp;artikel=15&amp;z=2024-01-31&amp;g=2024-01-31" xlink:type="simple"><text:span text:style-name="nadrukondlijn">Artikel 15 Gemeentewet</text:span></text:a>)</text:p>
                </text:list-item>
              </text:list>
            </text:section>
            <text:section text:name="artikel_id1-3-2-2-2-3" text:style-name="artikel">
              <text:p text:style-name="artikel_kop_titel"><text:span text:style-name="artikel_kop_label">Artikel</text:span> <text:span text:style-name="artikel_kop_nr">4.</text:span> Stemming en beraadslaging</text:p>
              <text:list text:style-name="id1-3-2-2-2-3-2">
                <text:list-item text:style-override="id1-3-2-2-2-3-2">
                  <text:number>1.</text:number>
                  <text:p text:style-name="al">Het raadslid stemt zonder last (<text:a xlink:href="https://wetten.overheid.nl/jci1.3:c:BWBR0005416&amp;titeldeel=II&amp;hoofdstuk=II&amp;artikel=27&amp;z=2024-01-31&amp;g=2024-01-31" xlink:type="simple"><text:span text:style-name="nadrukondlijn">Artikel 27 Gemeentewet</text:span></text:a>). Dit betekent dat het raadslid op basis van eigen inzicht en overtuiging handelt.</text:p>
                </text:list-item>
                <text:list-item text:style-override="id1-3-2-2-2-3-3">
                  <text:number>2.</text:number>
                  <text:p text:style-name="al">Het raadslid neemt niet deel aan de beraadslaging en stemming over: </text:p>
                  <text:list text:style-name="id1-3-2-2-2-3-3-3">
                    <text:list-item text:style-override="id1-3-2-2-2-3-3-3-1">
                      <text:number>a.</text:number>
                      <text:p text:style-name="al">een aangelegenheid die hem rechtstreeks of middellijk<text:note text:id="noot_id1-3-2-2-2-3-3-3-1-2-1" text:note-class="footnote"><text:note-citation text:label="2">2</text:note-citation><text:note-body><text:p text:style-name="noot.al">Middellijk wil zeggen dat de aangelegenheid het raadslid zelf niet aangaat, maar een derde waarop het raadslid invloed kan uitoefenen en daarbij een persoonlijk voordeel kan genieten. Dit kan bijvoorbeeld een rechtspersoon zijn waarbij hij een bestuursfunctie heeft of een partner of familielid.</text:p></text:note-body></text:note> persoonlijk aangaat of waarbij hij als vertegenwoordiger is betrokken; </text:p>
                    </text:list-item>
                    <text:list-item text:style-override="id1-3-2-2-2-3-3-3-2">
                      <text:number>b.</text:number>
                      <text:p text:style-name="al">de vaststelling of goedkeuring van de rekening van een lichaam waaraan hij rekenplichtig is of tot welks bestuur hij hoort. (<text:a xlink:href="https://wetten.overheid.nl/jci1.3:c:BWBR0005416&amp;titeldeel=II&amp;hoofdstuk=II&amp;artikel=28&amp;z=2024-01-31&amp;g=2024-01-31" xlink:type="simple"><text:span text:style-name="nadrukondlijn">Artikel 28 Gemeentewet</text:span></text:a>)</text:p>
                    </text:list-item>
                  </text:list>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5.</text:span> Informatie</text:p>
              <text:list text:style-name="id1-3-2-2-3-2-2">
                <text:list-item text:style-override="id1-3-2-2-3-2-2">
                  <text:number>1.</text:number>
                  <text:p text:style-name="al">Het raadslid gaat zorgvuldig en correct om met de informatie waarover hij uit hoofde van zijn raadslidmaatschap beschikt en zorgt ervoor dat vertrouwelijke en geheime informatie veilig wordt bewaard. </text:p>
                </text:list-item>
                <text:list-item text:style-override="id1-3-2-2-3-2-3">
                  <text:number>2.</text:number>
                  <text:p text:style-name="al">Het raadslid maakt niet ten eigen bate of ten bate van derden gebruik van in de uitoefening van het ambt verkregen (nog) niet openbare informatie.</text:p>
                </text:list-item>
              </text:list>
            </text:section>
            <text:section text:name="artikel_id1-3-2-2-3-3" text:style-name="artikel">
              <text:p text:style-name="artikel_kop_titel"><text:span text:style-name="artikel_kop_label">Artikel</text:span> <text:span text:style-name="artikel_kop_nr">6.</text:span> Geheimhouding</text:p>
              <text:list text:style-name="id1-3-2-2-3-3-2">
                <text:list-item text:style-override="id1-3-2-2-3-3-2">
                  <text:number>1.</text:number>
                  <text:p text:style-name="al">De gemeenteraad, dan wel een raadscommissie, kan geheimhouding opleggen. (<text:a xlink:href="https://wetten.overheid.nl/jci1.3:c:BWBR0005416&amp;titeldeel=II&amp;hoofdstuk=Va&amp;artikel=87&amp;z=2024-01-31&amp;g=2024-01-31" xlink:type="simple"><text:span text:style-name="nadrukondlijn">Artikel 87 Gemeentewet</text:span></text:a>)</text:p>
                </text:list-item>
                <text:list-item text:style-override="id1-3-2-2-3-3-3">
                  <text:number>2.</text:number>
                  <text:p text:style-name="al">Het raadslid heeft de verplichting tot geheimhouding van informatie waarvan kennis wordt genomen in een vergadering die met gesloten deuren heeft plaatsgevonden. De verplichting duurt voort, totdat de raad haar opheft. (<text:a xlink:href="https://wetten.overheid.nl/jci1.3:c:BWBR0005416&amp;titeldeel=II&amp;hoofdstuk=II&amp;artikel=23&amp;z=2024-01-31&amp;g=2024-01-31" xlink:type="simple"><text:span text:style-name="nadrukondlijn">Artikel 23 Gemeentewet</text:span></text:a>)</text:p>
                </text:list-item>
                <text:list-item text:style-override="id1-3-2-2-3-3-4">
                  <text:number>3.</text:number>
                  <text:p text:style-name="al">Het raadslid heeft de verplichting tot geheimhouding van informatie totdat het orgaan dat de verplichting heeft opgelegd haar opheft. Indien de verplichting tot geheimhouding is opgelegd door een commissie, kan die verplichting tevens worden opgeheven door het orgaan dat de commissie heeft ingesteld. (<text:a xlink:href="https://wetten.overheid.nl/jci1.3:c:BWBR0005416&amp;titeldeel=II&amp;hoofdstuk=Va&amp;artikel=89&amp;z=2024-01-31&amp;g=2024-01-31" xlink:type="simple"><text:span text:style-name="nadrukondlijn">Artikel 89 Gemeentewet</text:span></text:a>)</text:p>
                </text:list-item>
                <text:list-item text:style-override="id1-3-2-2-3-3-5">
                  <text:number>4.</text:number>
                  <text:p text:style-name="al">Het raadslid dat beschikt uit hoofde van zijn taak over gegevens met een vermeend vertrouwelijk karakter wordt geacht om deze te beschouwen als geheim, tenzij enig wettelijk voorschrift hem dat voorschrijft (<text:a xlink:href="https://wetten.overheid.nl/jci1.3:c:BWBR0005537&amp;hoofdstuk=2&amp;afdeling=2.1&amp;artikel=2:4&amp;z=2024-09-01&amp;g=2024-09-01" xlink:type="simple"><text:span text:style-name="nadrukondlijn">Artikel 2:4 Algemene wet Bestuursrecht</text:span></text:a>). In het Wetboek van Strafrecht is de strafbaarheid van het schenden van geheimen bepaald (<text:a xlink:href="https://wetten.overheid.nl/jci1.3:c:BWBR0001854&amp;boek=Tweede&amp;titeldeel=XVII&amp;artikel=272&amp;z=2014-05-01&amp;g=2014-05-01" xlink:type="simple"><text:span text:style-name="nadrukondlijn">Artikel 272 Wetboek van Strafrecht</text:span></text:a>).</text:p>
                </text:list-item>
              </text:list>
            </text:section>
            <text:p text:style-name="hoofdstuk_bottom"/>
          </text:section>
          <text:section text:name="hoofdstuk_id1-3-2-2-4" text:style-name="hoofdstuk">
            <text:p text:style-name="hoofdstuk_kop"><text:span text:style-name="nr">4.</text:span> Omgang met geschenken, faciliteiten, diensten, excursies, evenementen, buitenlandse reizen, lunches, diners, andere uitnodigingen en werkbezoeken op uitnodiging van anderen (<text:a xlink:href="https://wetten.overheid.nl/jci1.3:c:BWBR0005416&amp;titeldeel=II&amp;hoofdstuk=II&amp;artikel=14&amp;z=2024-01-31&amp;g=2024-01-31" xlink:type="simple"><text:span text:style-name="nadrukondlijn">Artikel 14 Gemeentewet</text:span></text:a>)</text:p>
            <text:section text:name="artikel_id1-3-2-2-4-2" text:style-name="artikel">
              <text:p text:style-name="artikel_kop_titel"><text:span text:style-name="artikel_kop_label">Artikel</text:span> <text:span text:style-name="artikel_kop_nr">7.</text:span> Geschenken, faciliteiten en diensten</text:p>
              <text:list text:style-name="id1-3-2-2-4-2-2">
                <text:list-item text:style-override="id1-3-2-2-4-2-2">
                  <text:number>1.</text:number>
                  <text:p text:style-name="al">Het raadslid accepteert geen geschenken, faciliteiten en diensten als zijn onafhankelijke positie hierdoor kan worden beïnvloed.</text:p>
                </text:list-item>
                <text:list-item text:style-override="id1-3-2-2-4-2-3">
                  <text:number>2.</text:number>
                  <text:p text:style-name="al">Onverminderd het eerste lid kan het raadslid incidentele geschenken die een geschatte waarde van ten hoogste €50 vertegenwoordigen behouden.</text:p>
                </text:list-item>
                <text:list-item text:style-override="id1-3-2-2-4-2-4">
                  <text:number>3.</text:number>
                  <text:p text:style-name="al">Geschenken die het raadslid uit hoofde van zijn ambt ontvangt en die een geschatte waarde van meer dan €50 vertegenwoordigen worden, als zij niet worden teruggestuurd, eigendom van de gemeente.</text:p>
                </text:list-item>
                <text:list-item text:style-override="id1-3-2-2-4-2-5">
                  <text:number>4.</text:number>
                  <text:p text:style-name="al">De griffier legt een register aan van de geschenken met een geschatte waarde van meer dan €50. In het register is aangegeven welke bestemming de gemeente hieraan heeft gegeven. Het register is openbaar en via de website van de gemeente beschikbaar. </text:p>
                </text:list-item>
              </text:list>
            </text:section>
            <text:section text:name="artikel_id1-3-2-2-4-3" text:style-name="artikel">
              <text:p text:style-name="artikel_kop_titel"><text:span text:style-name="artikel_kop_label">Artikel</text:span> <text:span text:style-name="artikel_kop_nr">8.</text:span> Excursies en evenementen</text:p>
              <text:list text:style-name="id1-3-2-2-4-3-2">
                <text:list-item text:style-override="id1-3-2-2-4-3-2">
                  <text:number>1.</text:number>
                  <text:p text:style-name="al">Deelname aan excursies en evenementen voor rekening van anderen dan de gemeente Eijsden-Margraten en andere overheden maakt het raadslid binnen een week na deelname openbaar. Daarbij wordt ook openbaar gemaakt wie de kosten voor zijn rekening heeft genomen.</text:p>
                </text:list-item>
                <text:list-item text:style-override="id1-3-2-2-4-3-3">
                  <text:number>2.</text:number>
                  <text:p text:style-name="al">De informatie is openbaar en via de website van de gemeente beschikbaar.</text:p>
                </text:list-item>
              </text:list>
            </text:section>
            <text:section text:name="artikel_id1-3-2-2-4-4" text:style-name="artikel">
              <text:p text:style-name="artikel_kop_titel"><text:span text:style-name="artikel_kop_label">Artikel</text:span> <text:span text:style-name="artikel_kop_nr">9.</text:span> Buitenlandse reizen</text:p>
              <text:list text:style-name="id1-3-2-2-4-4-2">
                <text:list-item text:style-override="id1-3-2-2-4-4-2">
                  <text:number>1.</text:number>
                  <text:p text:style-name="al">Het raadslid meldt de griffier vooraf de in zijn hoedanigheid als raadslid te ondernemen buitenlandse reis voor rekening van anderen dan de gemeente Eijsden-Margraten en andere overheden. Hij meldt in ieder geval het doel, de bestemming en de duur van de reis en wat daarvan de kosten waren.</text:p>
                </text:list-item>
                <text:list-item text:style-override="id1-3-2-2-4-4-3">
                  <text:number>2.</text:number>
                  <text:p text:style-name="al">Lid 1 is niet van toepassing voor buitenlandse reizen binnen de Benelux, Noordrijn-Westfalen en een reis naar een Europese Instelling. </text:p>
                </text:list-item>
                <text:list-item text:style-override="id1-3-2-2-4-4-4">
                  <text:number>3.</text:number>
                  <text:p text:style-name="al">De griffier legt hiervoor een register aan en beheert dit register. Het register is openbaar en via de website van de gemeente beschikbaar.</text:p>
                </text:list-item>
              </text:list>
            </text:section>
            <text:section text:name="artikel_id1-3-2-2-4-5" text:style-name="artikel">
              <text:p text:style-name="artikel_kop_titel"><text:span text:style-name="artikel_kop_label">Artikel</text:span> <text:span text:style-name="artikel_kop_nr">10.</text:span> Lunches, diners, andere uitnodigingen en werkbezoeken</text:p>
              <text:list text:style-name="id1-3-2-2-4-5-2">
                <text:list-item text:style-override="id1-3-2-2-4-5-2">
                  <text:number>1.</text:number>
                  <text:p text:style-name="al">Het raadslid accepteert lunches, diners en andere uitnodigingen die door anderen betaald of georganiseerd worden, alleen als:</text:p>
                  <text:list text:style-name="id1-3-2-2-4-5-2-3">
                    <text:list-item text:style-override="id1-3-2-2-4-5-2-3-1">
                      <text:number>a.</text:number>
                      <text:p text:style-name="al">dat behoort tot de uitoefening van het raadswerk;</text:p>
                    </text:list-item>
                    <text:list-item text:style-override="id1-3-2-2-4-5-2-3-2">
                      <text:number>b.</text:number>
                      <text:p text:style-name="al">de aanwezigheid beschouwd kan worden als functioneel; en</text:p>
                    </text:list-item>
                    <text:list-item text:style-override="id1-3-2-2-4-5-2-3-3">
                      <text:number>c.</text:number>
                      <text:p text:style-name="al">tegelijkertijd de schijn van belangenverstrengeling minimaal is.</text:p>
                    </text:list-item>
                  </text:list>
                </text:list-item>
                <text:list-item text:style-override="id1-3-2-2-4-5-3">
                  <text:number>2.</text:number>
                  <text:p text:style-name="al">Het raadslid accepteert werkbezoeken waarbij reis- en verblijfskosten door anderen worden betaald alleen bij hoge uitzondering. Een dergelijke invitatie dient altijd te worden besproken met de burgemeester en de griffier. De invitatie mag alleen worden geaccepteerd als het bezoek aantoonbaar van belang is voor de gemeente en de schijn van belangenverstrengeling minimaal is. Van een dergelijk werkbezoek wordt altijd verslag gedaan aan de raad.</text:p>
                </text:list-item>
              </text:list>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11.</text:span> Financiën en voorzieningen</text:p>
              <text:list text:style-name="id1-3-2-2-5-2-2">
                <text:list-item text:style-override="id1-3-2-2-5-2-2">
                  <text:number>1.</text:number>
                  <text:p text:style-name="al">De financiële en administratieve organisatie wordt zodanig ingericht dat er heldere regels en procedures zijn over de wijze waarop functionele uitgaven rechtstreeks in rekening worden gebracht of kunnen worden gedeclareerd bij de gemeente door raadsleden.</text:p>
                </text:list-item>
                <text:list-item text:style-override="id1-3-2-2-5-2-3">
                  <text:number>2.</text:number>
                  <text:p text:style-name="al">Het raadslid verantwoordt zich over zijn gebruik van de voorzieningen volgens de in het kader van het eerste lid vastgelegde regels en procedures.</text:p>
                </text:list-item>
                <text:list-item text:style-override="id1-3-2-2-5-2-4">
                  <text:number>3.</text:number>
                  <text:p text:style-name="al">Het raadslid declareert geen kosten die reeds op andere wijze worden vergoed.</text:p>
                </text:list-item>
                <text:list-item text:style-override="id1-3-2-2-5-2-5">
                  <text:number>4.</text:number>
                  <text:p text:style-name="al">Gebruik van voorzieningen en eigendommen van de gemeenten ten eigen bate of ten bate van derden is beperkt toegestaan, tenzij hier andere afspraken over gemaakt zijn.</text:p>
                </text:list-item>
              </text:list>
            </text:section>
            <text:p text:style-name="hoofdstuk_bottom"/>
          </text:section>
          <text:section text:name="hoofdstuk_id1-3-2-2-6" text:style-name="hoofdstuk">
            <text:p text:style-name="hoofdstuk_kop"><text:span text:style-name="nr">6.</text:span> Onderlinge omgang en sociale media </text:p>
            <text:section text:name="artikel_id1-3-2-2-6-2" text:style-name="artikel">
              <text:p text:style-name="artikel_kop_titel"><text:span text:style-name="artikel_kop_label">Artikel</text:span> <text:span text:style-name="artikel_kop_nr">12.</text:span> Omgangsvormen </text:p>
              <text:list text:style-name="id1-3-2-2-6-2-2">
                <text:list-item text:style-override="id1-3-2-2-6-2-2">
                  <text:number>1.</text:number>
                  <text:p text:style-name="al">Raadsleden gaan respectvol met elkaar, met bestuurders en met ambtenaren om in woord, gebaar en geschrift.</text:p>
                </text:list-item>
                <text:list-item text:style-override="id1-3-2-2-6-2-3">
                  <text:number>2.</text:number>
                  <text:p text:style-name="al">Raadsleden onthouden zich in woord, gebaar en geschrift van persoonlijke aanvallen op elkaar, bestuurders en/of individuele ambtenaren, in raads- en commissievergaderingen en daarbuiten.</text:p>
                </text:list-item>
              </text:list>
            </text:section>
            <text:section text:name="artikel_id1-3-2-2-6-3" text:style-name="artikel">
              <text:p text:style-name="artikel_kop_titel"><text:span text:style-name="artikel_kop_label">Artikel</text:span> <text:span text:style-name="artikel_kop_nr">13.</text:span> Ongewenst gedrag</text:p>
              <text:list text:style-name="id1-3-2-2-6-3-2">
                <text:list-item text:style-override="id1-3-2-2-6-3-2">
                  <text:number>1.</text:number>
                  <text:p text:style-name="al">Het raadslid onthoudt zich van ongewenst gedrag. Daaronder wordt onder meer verstaan: pesten, discrimineren, (seksueel) intimideren, agressie en geweld, beledigende taal. De uitingen kunnen zowel verbaal als non-verbaal, fysiek, mondeling, schriftelijk of digitaal zijn. </text:p>
                </text:list-item>
                <text:list-item text:style-override="id1-3-2-2-6-3-3">
                  <text:number>2.</text:number>
                  <text:p text:style-name="al">Het raadslid onthoudt zich in het openbaar en bij raads- en commissievergaderingen van het bij naam noemen van ambtenaren in diskwalificerende zin. </text:p>
                </text:list-item>
                <text:list-item text:style-override="id1-3-2-2-6-3-4">
                  <text:number>3.</text:number>
                  <text:p text:style-name="al">De gemeente Eijsden-Margraten hanteert als uitgangspunt dat ongewenst gedrag niet wordt getolereerd. Indien een raadslid zich niet aan bovengenoemde leden houdt, wordt er in ieder geval een gesprek gevoerd over diens gedrag met de burgemeester en de griffier.</text:p>
                </text:list-item>
              </text:list>
            </text:section>
            <text:section text:name="artikel_id1-3-2-2-6-4" text:style-name="artikel">
              <text:p text:style-name="artikel_kop_titel"><text:span text:style-name="artikel_kop_label">Artikel</text:span> <text:span text:style-name="artikel_kop_nr">14.</text:span> Sociale media</text:p>
              <text:list text:style-name="id1-3-2-2-6-4-2">
                <text:list-item text:style-override="id1-3-2-2-6-4-2">
                  <text:number>1.</text:number>
                  <text:p text:style-name="al">Het raadslid onthoudt zich van externe uitingen in raads- en commissievergaderingen van een discussie over hetzelfde onderwerp via sociale media. </text:p>
                </text:list-item>
                <text:list-item text:style-override="id1-3-2-2-6-4-3">
                  <text:number>2.</text:number>
                  <text:p text:style-name="al">Het raadslid uit in vergadering zijnde geen kritiek op het functioneren van de deelnemers en de voorzitter op sociale media. </text:p>
                </text:list-item>
                <text:list-item text:style-override="id1-3-2-2-6-4-4">
                  <text:number>3.</text:number>
                  <text:p text:style-name="al">Het gebruik van sociale media mag tijdens vergaderingen niet leiden tot een verstoring van de vergadering.</text:p>
                </text:list-item>
              </text:list>
            </text:section>
            <text:p text:style-name="hoofdstuk_bottom"/>
          </text:section>
          <text:section text:name="hoofdstuk_id1-3-2-2-7" text:style-name="hoofdstuk">
            <text:p text:style-name="hoofdstuk_kop"><text:span text:style-name="nr">7.</text:span> Melding van (een vermoeden van) integriteitsschending</text:p>
            <text:section text:name="artikel_id1-3-2-2-7-2" text:style-name="artikel">
              <text:p text:style-name="artikel_kop_titel"><text:span text:style-name="artikel_kop_label">Artikel</text:span> <text:span text:style-name="artikel_kop_nr">15.</text:span> Bij twijfel over een nog uit te voeren of al uitgevoerde handeling</text:p>
              <text:list text:style-name="id1-3-2-2-7-2-2">
                <text:list-item text:style-override="id1-3-2-2-7-2-2">
                  <text:number>1.</text:number>
                  <text:p text:style-name="al">Bij twijfel over een <text:span text:style-name="nadrukvet">eigen</text:span> nog uit te voeren of al uitgevoerde handeling vraagt een raadslid advies aan de griffier. Bij aanhoudende twijfel wordt deze ook besproken met de burgemeester. </text:p>
                </text:list-item>
                <text:list-item text:style-override="id1-3-2-2-7-2-3">
                  <text:number>2.</text:number>
                  <text:p text:style-name="al">Bij twijfel over een nog uit te voeren of al uitgevoerde handeling <text:span text:style-name="nadrukvet">van een ander</text:span> (raadslid of collegelid), bespreekt degene die de twijfel heeft deze vertrouwelijk met de betrokkene. </text:p>
                  <text:list text:style-name="id1-3-2-2-7-2-3-3">
                    <text:list-item text:style-override="id1-3-2-2-7-2-3-3-1">
                      <text:number>a.</text:number>
                      <text:p text:style-name="al">Als in geval van een raadslid de twijfel aanblijft, maak het dan nogmaals bespreekbaar met het betreffende raadslid, de griffier en/of de fractievoorzitter.</text:p>
                    </text:list-item>
                    <text:list-item text:style-override="id1-3-2-2-7-2-3-3-2">
                      <text:number>b.</text:number>
                      <text:p text:style-name="al">Als in geval van een wethouder de twijfel aanblijft, maak het dan nogmaals bespreekbaar met het betreffende wethouder en gemeentesecretaris.</text:p>
                    </text:list-item>
                    <text:list-item text:style-override="id1-3-2-2-7-2-3-3-3">
                      <text:number>c.</text:number>
                      <text:p text:style-name="al">Als in geval van de burgemeester de twijfel aanblijft, maak het dan nogmaals bespreekbaar met de burgemeester en de gemeentesecretaris.</text:p>
                    </text:list-item>
                  </text:list>
                </text:list-item>
              </text:list>
            </text:section>
            <text:section text:name="artikel_id1-3-2-2-7-3" text:style-name="artikel">
              <text:p text:style-name="artikel_kop_titel"><text:span text:style-name="artikel_kop_label">Artikel</text:span> <text:span text:style-name="artikel_kop_nr">16.</text:span> Uitgangspunten bij het doen van een melding</text:p>
              <text:list text:style-name="id1-3-2-2-7-3-2">
                <text:list-item text:style-override="id1-3-2-2-7-3-2">
                  <text:number>1.</text:number>
                  <text:p text:style-name="al">Een melder is iedere politieke ambtsdrager of gemeenteambtenaar van Eijsden-Margraten die een vermoeden van integriteitsschending meldt overeenkomstig het bepaalde in artikel 17 van deze gedragscode. Anonieme meldingen worden in beginsel niet behandeld. Een melding wordt vertrouwelijk behandeld.</text:p>
                </text:list-item>
                <text:list-item text:style-override="id1-3-2-2-7-3-3">
                  <text:number>2.</text:number>
                  <text:p text:style-name="al">Er kunnen meldingen gedaan worden over raadsleden, wethouders en de burgemeester.</text:p>
                </text:list-item>
                <text:list-item text:style-override="id1-3-2-2-7-3-4">
                  <text:number>3.</text:number>
                  <text:p text:style-name="al">De wijze waarop wordt gecommuniceerd over melding en procedure is afhankelijk van de omstandigheden van het geval. Bij de afweging hoe te communiceren dienen het belang van transparantie en het belang van de privacy van betrokkene(n) telkens zorgvuldig te worden gewogen ten opzichte van elkaar.</text:p>
                </text:list-item>
                <text:list-item text:style-override="id1-3-2-2-7-3-5">
                  <text:number>4.</text:number>
                  <text:p text:style-name="al">Alvorens een melding gedaan wordt, heeft de melder het vermoeden van een integriteitsschending op enige wijze met het betreffende raadslid, wethouder of burgemeester besproken, tenzij dat in redelijkheid niet gevraagd kan worden van de melder (zie artikel 15). </text:p>
                </text:list-item>
              </text:list>
            </text:section>
            <text:section text:name="artikel_id1-3-2-2-7-4" text:style-name="artikel">
              <text:p text:style-name="artikel_kop_titel"><text:span text:style-name="artikel_kop_label">Artikel</text:span> <text:span text:style-name="artikel_kop_nr">17.</text:span> Het doen van een melding</text:p>
              <text:list text:style-name="id1-3-2-2-7-4-2">
                <text:list-item text:style-override="id1-3-2-2-7-4-2">
                  <text:number>1.</text:number>
                  <text:p text:style-name="al">Een melding van een vermoeden van een integriteitsschending wordt gedaan bij de burgemeester. De burgemeester is verantwoordelijk voor de behandeling van de melding. De burgemeester kan daarbij de steun inroepen van de griffier en/of de gemeentesecretaris en/of de kabinetschef en/of de eventuele integriteitscoördinator. De burgemeester kan besluiten externe expertise te betrekken bij zijn (onderzoeks)werkzaamheden.</text:p>
                </text:list-item>
                <text:list-item text:style-override="id1-3-2-2-7-4-3">
                  <text:number>2.</text:number>
                  <text:p text:style-name="al">Meldingen over de burgemeester worden gedaan bij de locoburgemeester. </text:p>
                </text:list-item>
                <text:list-item text:style-override="id1-3-2-2-7-4-4">
                  <text:number>3.</text:number>
                  <text:p text:style-name="al">De melding dient schriftelijk te worden gedaan. De ontvangst van de melding wordt schriftelijk bevestigd door de burgemeester. De identiteit van de melder wordt niet gedeeld met derden tenzij de melder daarvoor toestemming heeft gegeven. De melder zoekt de publiciteit niet op. </text:p>
                </text:list-item>
              </text:list>
            </text:section>
            <text:section text:name="artikel_id1-3-2-2-7-5" text:style-name="artikel">
              <text:p text:style-name="artikel_kop_titel"><text:span text:style-name="artikel_kop_label">Artikel</text:span> <text:span text:style-name="artikel_kop_nr">18.</text:span> Beoordeling van een melding</text:p>
              <text:list text:style-name="id1-3-2-2-7-5-2">
                <text:list-item text:style-override="id1-3-2-2-7-5-2">
                  <text:number>1.</text:number>
                  <text:p text:style-name="al">De burgemeester – en/of de griffier, gemeentesecretaris, kabinetschef, integriteitscoördinator ter ondersteuning – beoordeelt de melding op ontvankelijkheid. In het kader van de beoordeling op ontvankelijkheid wordt getoetst of: </text:p>
                  <text:list text:style-name="id1-3-2-2-7-5-2-3">
                    <text:list-item text:style-override="id1-3-2-2-7-5-2-3-1">
                      <text:number>a.</text:number>
                      <text:p text:style-name="al">De melding schriftelijk is; </text:p>
                    </text:list-item>
                    <text:list-item text:style-override="id1-3-2-2-7-5-2-3-2">
                      <text:number>b.</text:number>
                      <text:p text:style-name="al">Sprake is van strijdigheid met de wet- en regelgeving; </text:p>
                    </text:list-item>
                    <text:list-item text:style-override="id1-3-2-2-7-5-2-3-3">
                      <text:number>c.</text:number>
                      <text:p text:style-name="al">De gemeente bevoegd is een nader onderzoek te doen; </text:p>
                    </text:list-item>
                    <text:list-item text:style-override="id1-3-2-2-7-5-2-3-4">
                      <text:number>d.</text:number>
                      <text:p text:style-name="al">Sprake is van de aanwezigheid van redelijke gronden voor het vermoeden. </text:p>
                    </text:list-item>
                  </text:list>
                </text:list-item>
                <text:list-item text:style-override="id1-3-2-2-7-5-3">
                  <text:number>2.</text:number>
                  <text:p text:style-name="al">Als er niet aan de bovengenoemde criteria is voldaan, is de melding niet-ontvankelijk. Dan stopt de procedure. De melder wordt hiervan op de hoogte gebracht.</text:p>
                </text:list-item>
                <text:list-item text:style-override="id1-3-2-2-7-5-4">
                  <text:number>3.</text:number>
                  <text:p text:style-name="al">Als er aan de criteria is voldaan, is het een ontvankelijke melding. De burgemeester – en/of de griffier gemeentesecretaris, kabinetschef, integriteitscoördinator ter ondersteuning – toetsen de melding vervolgens aan de hand van de volgende criteria: </text:p>
                  <text:list text:style-name="id1-3-2-2-7-5-4-3">
                    <text:list-item text:style-override="id1-3-2-2-7-5-4-3-1">
                      <text:number>a.</text:number>
                      <text:p text:style-name="al">De aard van het vermoeden; </text:p>
                    </text:list-item>
                    <text:list-item text:style-override="id1-3-2-2-7-5-4-3-2">
                      <text:number>b.</text:number>
                      <text:p text:style-name="al">De ernst van het vermoeden; </text:p>
                    </text:list-item>
                    <text:list-item text:style-override="id1-3-2-2-7-5-4-3-3">
                      <text:number>c.</text:number>
                      <text:p text:style-name="al">De concreetheid van het vermoeden (welke mogelijke normen zijn in het geding); </text:p>
                    </text:list-item>
                    <text:list-item text:style-override="id1-3-2-2-7-5-4-3-4">
                      <text:number>d.</text:number>
                      <text:p text:style-name="al">De onderzoekbaarheid van de vermeende schending; </text:p>
                    </text:list-item>
                    <text:list-item text:style-override="id1-3-2-2-7-5-4-3-5">
                      <text:number>e.</text:number>
                      <text:p text:style-name="al">Strijdigheid met het Wetboek van Strafrecht.</text:p>
                    </text:list-item>
                  </text:list>
                </text:list-item>
                <text:list-item text:style-override="id1-3-2-2-7-5-5">
                  <text:number>4.</text:number>
                  <text:p text:style-name="al">Indien de toets leidt tot het niet verder in behandeling nemen van de melding informeert de burgemeester de melder. De melding en de toets blijven vertrouwelijk. In dit geval weten alleen de melder en de burgemeester - en mogelijk de griffier, gemeentesecretaris, kabinetschef, integriteitscoördinator ter ondersteuning ervan af.</text:p>
                </text:list-item>
                <text:list-item text:style-override="id1-3-2-2-7-5-6">
                  <text:number>5.</text:number>
                  <text:p text:style-name="al">Indien de toets leidt tot het instellen van een vooronderzoek of onderzoek informeert de burgemeester de melder. De burgemeester informeert tevens het Presidium over de uitkomsten van de toets van de melding over een raadslid of een wethouder, tenzij de privacy van de melder of degene op wie de melding betrekking heeft en of het onderzoeksbelang dit in de weg staat. Bij een melding over een collegelid wordt het college tevens geïnformeerd.</text:p>
                </text:list-item>
                <text:list-item text:style-override="id1-3-2-2-7-5-7">
                  <text:number>6.</text:number>
                  <text:p text:style-name="al">Indien de melding over de burgemeester gaat en de toets leidt tot het instellen van een vooronderzoek of onderzoek informeert de locoburgemeester de melder. De locoburgemeester informeert tevens de Commissaris van de Koning over de uitkomsten van de toets van de melding over de burgemeester, tenzij de privacy van de melder of degene op wie de melding betrekking heeft en of het onderzoeksbelang dit in de weg staat. Tevens wordt het college geïnformeerd.</text:p>
                </text:list-item>
              </text:list>
            </text:section>
            <text:section text:name="artikel_id1-3-2-2-7-6" text:style-name="artikel">
              <text:p text:style-name="artikel_kop_titel"><text:span text:style-name="artikel_kop_label">Artikel</text:span> <text:span text:style-name="artikel_kop_nr">19.</text:span> Vooronderzoek</text:p>
              <text:list text:style-name="id1-3-2-2-7-6-2">
                <text:list-item text:style-override="id1-3-2-2-7-6-2">
                  <text:number>1.</text:number>
                  <text:p text:style-name="al">De burgemeester informeert de melder, het Presidium en het college (mits de melding over een collegelid gaat) over het starten van een vooronderzoek. </text:p>
                </text:list-item>
                <text:list-item text:style-override="id1-3-2-2-7-6-3">
                  <text:number>2.</text:number>
                  <text:p text:style-name="al">De burgemeester kan de melder verzoeken zijn of haar melding toe te lichten. Het vooronderzoek vindt plaats op een door de burgemeester te bepalen wijze, waarbij voor de betreffende melding de meest geëigende onderzoeksmethode wordt gekozen. Het onderzoek en de onderzoeksmethoden staan in verhouding tot het vermoeden van de schending. Van het vooronderzoek wordt een rapport van bevindingen opgemaakt.</text:p>
                </text:list-item>
                <text:list-item text:style-override="id1-3-2-2-7-6-4">
                  <text:number>3.</text:number>
                  <text:p text:style-name="al">De burgemeester doet vertrouwelijk mededeling van de resultaten van het vooronderzoek aan het Presidium en het college (mits de melding over een collegelid gaat).</text:p>
                </text:list-item>
                <text:list-item text:style-override="id1-3-2-2-7-6-5">
                  <text:number>4.</text:number>
                  <text:p text:style-name="al">Als het vooronderzoek geen aanleiding geeft voor het instellen van een nader onderzoek, besluit de burgemeester het vooronderzoek af te ronden. Van deze beslissing worden de melder, het Presidium en college (mits de melding over een collegelid gaat) alsmede over wie de melding is gedaan schriftelijk in kennis gesteld.</text:p>
                </text:list-item>
                <text:list-item text:style-override="id1-3-2-2-7-6-6">
                  <text:number>5.</text:number>
                  <text:p text:style-name="al">Indien op grond van de bevindingen uit het vooronderzoek als bedoeld in dit artikel de noodzaak blijkt tot het verrichten van een nader onderzoek, besluit de burgemeester een onderzoek als bedoeld in artikel 20 in te stellen.</text:p>
                </text:list-item>
                <text:list-item text:style-override="id1-3-2-2-7-6-7">
                  <text:number>6.</text:number>
                  <text:p text:style-name="al">Indien de melding over de burgemeester gaat, neemt de locoburgemeester het besluit als bedoeld in lid 4 en 5 van dit artikel, maar niet voordat hij de commissaris van de Koning van de resultaten van het vooronderzoek in kennis heeft gesteld.</text:p>
                </text:list-item>
              </text:list>
            </text:section>
            <text:section text:name="artikel_id1-3-2-2-7-7" text:style-name="artikel">
              <text:p text:style-name="artikel_kop_titel"><text:span text:style-name="artikel_kop_label">Artikel</text:span> <text:span text:style-name="artikel_kop_nr">20.</text:span> Onderzoek</text:p>
              <text:list text:style-name="id1-3-2-2-7-7-2">
                <text:list-item text:style-override="id1-3-2-2-7-7-2">
                  <text:number>1.</text:number>
                  <text:p text:style-name="al">Als er voldaan wordt aan de criteria van artikel 18 lid 3 stelt de burgemeester waar nodig een onderzoek in. Het onderzoek kan worden uitgevoerd door een extern bureau. De burgemeester is de opdrachtgever van het onderzoek en stelt de onderzoeksopdracht vast. De burgemeester wordt hierbij ondersteund door de griffier, gemeentesecretaris, kabinetschef, integriteitscoördinator en/of algemeen ambtelijk ondersteund. </text:p>
                </text:list-item>
                <text:list-item text:style-override="id1-3-2-2-7-7-3">
                  <text:number>2.</text:number>
                  <text:p text:style-name="al">De melder en degene op wie de melding en het daaropvolgende onderzoek betrekking heeft, worden zo snel mogelijk schriftelijk door de burgemeester over het onderzoek en de onderzoeksopdracht geïnformeerd, tenzij het onderzoeksbelang zich daartegen verzet.</text:p>
                </text:list-item>
                <text:list-item text:style-override="id1-3-2-2-7-7-4">
                  <text:number>3.</text:number>
                  <text:p text:style-name="al">De burgemeester informeert het Presidium vertrouwelijk over het instellen van het onderzoek naar een raadslid en wethouder en over de onderzoeksopdracht en de voortgang van het onderzoek, tenzij de privacy van degene op wie het onderzoek betrekking heeft of het onderzoeksbelang dit in de weg staat. Bij een melding over een collegelid wordt ook het college geïnformeerd.</text:p>
                </text:list-item>
                <text:list-item text:style-override="id1-3-2-2-7-7-5">
                  <text:number>4.</text:number>
                  <text:p text:style-name="al">De burgemeester kan na overleg met het Presidium en/of college besluiten om breder over het onderzoek en de onderzoeksopdracht te gaan communiceren. Dit ligt het meest voor de hand als bekend is dat er een melding is gedaan en of geruchten over de melding de ronde doen. Bij de beslissing om al dan niet breder te gaan communiceren, wordt de privacy van degene op wie het onderzoek betrekking heeft meegewogen.</text:p>
                </text:list-item>
                <text:list-item text:style-override="id1-3-2-2-7-7-6">
                  <text:number>5.</text:number>
                  <text:p text:style-name="al">De locoburgemeester informeert de Commissaris van de Koning vertrouwelijk over het instellen van het onderzoek naar de burgemeester over de onderzoeksopdracht en de voortgang van het onderzoek, tenzij de privacy van de burgemeester of het onderzoeksbelang dit in de weg staat.</text:p>
                </text:list-item>
                <text:list-item text:style-override="id1-3-2-2-7-7-7">
                  <text:number>6.</text:number>
                  <text:p text:style-name="al">Er wordt door het externe bureau een rapport opgesteld dat aan de burgemeester wordt aangeboden. </text:p>
                </text:list-item>
              </text:list>
            </text:section>
            <text:section text:name="artikel_id1-3-2-2-7-8" text:style-name="artikel">
              <text:p text:style-name="artikel_kop_titel"><text:span text:style-name="artikel_kop_label">Artikel</text:span> <text:span text:style-name="artikel_kop_nr">21.</text:span> Behandeling van het rapport en sanctionering</text:p>
              <text:list text:style-name="id1-3-2-2-7-8-2">
                <text:list-item text:style-override="id1-3-2-2-7-8-2">
                  <text:number>1.</text:number>
                  <text:p text:style-name="al">De burgemeester informeert het Presidium en/of het college vertrouwelijk over de uitkomsten van het onderzoek en voert daarover met hen het gesprek, tenzij de privacy van degene op wie het rapport betrekking heeft dit in de weg staat. Als het rapport betrekking heeft op een lid van het Presidium, dan is dit lid niet aanwezig bij de bespreking daarvan. </text:p>
                </text:list-item>
                <text:list-item text:style-override="id1-3-2-2-7-8-3">
                  <text:number>2.</text:number>
                  <text:p text:style-name="al">De burgemeester overlegt met het Presidium en/of het college over het proces van - mogelijke - verdere behandeling en verspreiding van de uitkomsten van het rapport. </text:p>
                </text:list-item>
                <text:list-item text:style-override="id1-3-2-2-7-8-4">
                  <text:number>3.</text:number>
                  <text:p text:style-name="al">De burgemeester besluit gehoord hebbend het Presidium en/of eventueel het college over het proces van - mogelijke - verdere behandeling en verspreiding van het rapport. Hij houdt hierbij rekening en overlegt zo nodig met betrokkenen zoals de persoon waarop het onderzoek betrekking heeft. </text:p>
                </text:list-item>
                <text:list-item text:style-override="id1-3-2-2-7-8-5">
                  <text:number>4.</text:number>
                  <text:p text:style-name="al">De locoburgemeester informeert de Commissaris van de Koning vertrouwelijk over de uitkomsten van het onderzoek en voert met hem het gesprek, tenzij de privacy van de burgemeester dit in de weg staat. De locoburgemeester besluit over het proces van - mogelijke - verdere behandeling en verspreiding van het rapport.</text:p>
                </text:list-item>
                <text:list-item text:style-override="id1-3-2-2-7-8-6">
                  <text:number>5.</text:number>
                  <text:p text:style-name="al">Er kunnen verschillende sancties volgen na het onderzoek. Als de conclusie van het onderzoek luidt dat er sprake is van een integriteitschending kan het volgende gelden:</text:p>
                  <text:list text:style-name="id1-3-2-2-7-8-6-3">
                    <text:list-item text:style-override="id1-3-2-2-7-8-6-3-1">
                      <text:number>a.</text:number>
                      <text:p text:style-name="al">Als er het gaat om een integriteitsschending van een raadslid vormt de gemeenteraad een oordeel over de onderzoeksbevindingen en verbindt daaraan mogelijkerwijs politieke consequenties.</text:p>
                    </text:list-item>
                    <text:list-item text:style-override="id1-3-2-2-7-8-6-3-2">
                      <text:number>b.</text:number>
                      <text:p text:style-name="al">Als het gaat om een integriteitsschending van een collegelid vormt de gemeenteraad een oordeel over de onderzoeksbevindingen en verbindt daaraan mogelijkerwijs politieke consequenties.</text:p>
                    </text:list-item>
                    <text:list-item text:style-override="id1-3-2-2-7-8-6-3-3">
                      <text:number>c.</text:number>
                      <text:p text:style-name="al">Als het gaat om een integriteitsschending van een raadslid of collegelid waarbij er sprake is van een of meerdere strafbare feiten, kan het gevolg strafrechtelijke vervolging en veroordeling zijn. </text:p>
                    </text:list-item>
                  </text:list>
                </text:list-item>
              </text:list>
            </text:section>
            <text:p text:style-name="hoofdstuk_bottom"/>
          </text:section>
          <text:section text:name="hoofdstuk_id1-3-2-2-8" text:style-name="hoofdstuk">
            <text:p text:style-name="hoofdstuk_kop"><text:span text:style-name="nr">8.</text:span> Uitvoering gedragscode </text:p>
            <text:section text:name="artikel_id1-3-2-2-8-2" text:style-name="artikel">
              <text:p text:style-name="artikel_kop_titel"><text:span text:style-name="artikel_kop_label">Artikel</text:span> <text:span text:style-name="artikel_kop_nr">22.</text:span> Naleving en uitvoering</text:p>
              <text:list text:style-name="id1-3-2-2-8-2-2">
                <text:list-item text:style-override="id1-3-2-2-8-2-2">
                  <text:number>1.</text:number>
                  <text:p text:style-name="al">De gemeenteraad bevordert de eenduidige interpretatie van deze gedragscode. In geval van leemtes en onduidelijkheden in deze Gedragscode voorzien zij daarin.</text:p>
                </text:list-item>
                <text:list-item text:style-override="id1-3-2-2-8-2-3">
                  <text:number>2.</text:number>
                  <text:p text:style-name="al">Op voorstel van de burgemeester maakt de gemeenteraad in ieder geval afspraken over:</text:p>
                  <text:list text:style-name="id1-3-2-2-8-2-3-3">
                    <text:list-item text:style-override="id1-3-2-2-8-2-3-3-1">
                      <text:number>a.</text:number>
                      <text:p text:style-name="al">de periodieke bespreking van het onderwerp integriteit in het algemeen en van de gedragscode in het bijzonder;</text:p>
                    </text:list-item>
                    <text:list-item text:style-override="id1-3-2-2-8-2-3-3-2">
                      <text:number>b.</text:number>
                      <text:p text:style-name="al">de aanwijzing van contactpersonen of aanspreekpunten integriteit;</text:p>
                    </text:list-item>
                  </text:list>
                </text:list-item>
                <text:list-item text:style-override="id1-3-2-2-8-2-4">
                  <text:number>3.</text:number>
                  <text:p text:style-name="al">Het raadslid is individueel verantwoordelijk voor het naleven van deze Gedragscode. Hij kan daarbij ondersteund worden door de burgemeester en/of de griffie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mei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3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olksvertegenwoordigers in Eijsden-Margraten 2025</meta:user-defined>
    <meta:user-defined meta:name="DCTERMS.W3CDTF/DCTERMS.available">2025-08-07</meta:user-defined>
    <meta:user-defined meta:name="DCTERMS.W3CDTF/OVERHEIDop.jaargang">2025</meta:user-defined>
    <meta:user-defined meta:name="OVERHEIDop.publicationIssue">346346</meta:user-defined>
    <meta:user-defined meta:name="OVERHEIDop.GmbID/DC.identifier">gmb-2025-346346</meta:user-defined>
    <meta:user-defined meta:name="OVERHEIDop.versieInformatie"/>
  </office:meta>
</office:document-meta>
</file>