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lgemene Politietraining Landelijke politi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Algemene Politietraining Landelijke politie op de locatie Vliegveldweg 345. (zaaknummer 0153Z2025072100030) is geaccepteerd op 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3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100030</meta:user-defined>
    <dc:language>nl</dc:language>
    <meta:user-defined meta:name="OVERHEIDop.locatietype/OVERHEIDop.gebiedsmarkering">Punt</meta:user-defined>
    <meta:user-defined meta:name="DC.title">Afhandeling melding brandveilig gebruik t.b.v. Algemene Politietraining Landelijke politie,Vliegveldweg 345, 7524 PT Ensche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345</meta:user-defined>
    <meta:user-defined meta:name="OVERHEIDop.GmbID/DC.identifier">gmb-2025-346345</meta:user-defined>
    <meta:user-defined meta:name="OVERHEIDop.versieInformatie"/>
  </office:meta>
</office:document-meta>
</file>