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constructie en vergroenen Roekenbo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7-2025, Reconstructie en vergroenen Roekenbos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4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369635</meta:user-defined>
    <meta:user-defined meta:name="DCTERMS.abstract">Reconstructie en vergroenen Roeken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Reconstructie en vergroenen Roekenbos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44</meta:user-defined>
    <meta:user-defined meta:name="OVERHEIDop.GmbID/DC.identifier">gmb-2025-346344</meta:user-defined>
    <meta:user-defined meta:name="OVERHEIDop.versieInformatie"/>
  </office:meta>
</office:document-meta>
</file>