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ogepad 37 t/m 79 (oneven), Korte Heegde 1 t/m 23 (oneven) en Roskamp 18 t/m 28 (even)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ogepad 37 t/m 79 (oneven), Korte Heegde 1 t/m 23 (oneven) en Roskamp 18 t/m 28 (even) in Heerde, voor het vervangen van het dak van 50 woningen en het aanbrengen van isolatie, verzonden op 4 augustus 2025 (zaaknummer R2025-0154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634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4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4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540</meta:user-defined>
    <meta:user-defined meta:name="DCTERMS.abstract">Betreft: Beschikking op aanvraag op locatie Hogepad 37 t/m 79 (oneven), Korte Heegde 1 t/m 23 (oneven) en Roskamp 18 t/m 28 (even) in Heerde</meta:user-defined>
    <dc:language>nl</dc:language>
    <meta:user-defined meta:name="OVERHEIDop.locatietype/OVERHEIDop.gebiedsmarkering">Vlak</meta:user-defined>
    <meta:user-defined meta:name="DC.title">Kennisgeving verleende omgevingsvergunning Hogepad 37 t/m 79 (oneven), Korte Heegde 1 t/m 23 (oneven) en Roskamp 18 t/m 28 (even) in Heerd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6343</meta:user-defined>
    <meta:user-defined meta:name="OVERHEIDop.GmbID/DC.identifier">gmb-2025-346343</meta:user-defined>
    <meta:user-defined meta:name="OVERHEIDop.versieInformatie"/>
  </office:meta>
</office:document-meta>
</file>