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j. Schiphol Circulaire hub permanent (2025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7-2025, Proj. Schiphol Circulaire hub permanent (2025)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9427</meta:user-defined>
    <meta:user-defined meta:name="DCTERMS.abstract">Proj. Schiphol Circulaire hub permanent (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j. Schiphol Circulaire hub permanent (2025)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38</meta:user-defined>
    <meta:user-defined meta:name="OVERHEIDop.GmbID/DC.identifier">gmb-2025-346338</meta:user-defined>
    <meta:user-defined meta:name="OVERHEIDop.versieInformatie"/>
  </office:meta>
</office:document-meta>
</file>