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De Vlugtlaan 59 1063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gebruik van het pand Burgemeester de Vlugtlaan 59</text:p>
            <text:p text:style-name="common-al">Besluit: verleend</text:p>
            <text:p text:style-name="common-al">Besluit verzonden op: 01-08-2025</text:p>
            <text:p text:style-name="common-al">Zaakadres: Burgemeester De Vlugtlaan 59 1063BG Amsterdam</text:p>
            <text:p text:style-name="common-al">Zaaknummer: Z2025-027835</text:p>
            <text:p text:style-name="common-al">DSO-nummer: 20250627003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783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33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7835</meta:user-defined>
    <meta:user-defined meta:name="DCTERMS.abstract">Wijziging gebruik van het pand Burgemeester de Vlugtlaan 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De Vlugtlaan 59 1063BG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36</meta:user-defined>
    <meta:user-defined meta:name="OVERHEIDop.GmbID/DC.identifier">gmb-2025-346336</meta:user-defined>
    <meta:user-defined meta:name="OVERHEIDop.versieInformatie"/>
  </office:meta>
</office:document-meta>
</file>