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schoeiing Wethouder van Essenweg Half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7-2025, Beschoeiing Wethouder van Essenweg Halfweg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368456</meta:user-defined>
    <meta:user-defined meta:name="DCTERMS.abstract">Beschoeiing Wethouder van Essenweg Half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eschoeiing Wethouder van Essenweg Halfweg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34</meta:user-defined>
    <meta:user-defined meta:name="OVERHEIDop.GmbID/DC.identifier">gmb-2025-346334</meta:user-defined>
    <meta:user-defined meta:name="OVERHEIDop.versieInformatie"/>
  </office:meta>
</office:document-meta>
</file>