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Middenweg-Eikelenburglaan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Rijswijk kennis van de ontvangst op 30 juli 2025 van een melding zoals bedoeld in hoofdstuk 4 van het Besluit activiteiten leefomgeving (Bal). De melding betreft het toepassen van 53 m³ grond t.b.v. onderhoud/spoorvernieuwing. De locatie betreft <text:span text:style-name="nadrukvet">Middenweg-Eikelenburglaan te Rijswijk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44620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46333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33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33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Rijs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53 m³ grond t.b.v. onderhoud/spoorvernieuwing.</meta:user-defined>
    <dc:language>nl</dc:language>
    <meta:user-defined meta:name="OVERHEIDop.locatietype/OVERHEIDop.gebiedsmarkering">Vlak</meta:user-defined>
    <meta:user-defined meta:name="DC.title">Kennisgeving melding milieubelastende activiteit(en), Middenweg-Eikelenburglaan te Rijswijk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333</meta:user-defined>
    <meta:user-defined meta:name="OVERHEIDop.GmbID/DC.identifier">gmb-2025-346333</meta:user-defined>
    <meta:user-defined meta:name="OVERHEIDop.versieInformatie"/>
  </office:meta>
</office:document-meta>
</file>