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gewijzigde Alcohol- en exploitatievergunning is verleend: </text:p>
            <text:p text:style-name="common-al">-  Hofland 33A, 3641 GA in Mijdrecht. De vergunningen zijn verleend op 4 augustus 2025 (verzenddatum 4 augustus 2025).</text:p>
            <text:p text:style-name="common-al">De vergunningen liggen ter inzage gedurende zes weken na de verzenddatum van de vergunningen op het gemeentehuis, Croonstadtlaan 111 te Mijdrecht. U kunt een afspraak maken via E. <text:a xlink:href="mailto:iv@derondevenen.nl" xlink:type="simple">iv@derondevenen.nl</text:a> of T. <text:a xlink:href="tel:0297291616" xlink:type="simple">0297 291616</text:a>.</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de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3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5-08-08</meta:user-defined>
    <meta:user-defined meta:name="DCTERMS.W3CDTF/OVERHEIDop.jaargang">2025</meta:user-defined>
    <meta:user-defined meta:name="OVERHEIDop.publicationIssue">346332</meta:user-defined>
    <meta:user-defined meta:name="OVERHEIDop.GmbID/DC.identifier">gmb-2025-346332</meta:user-defined>
    <meta:user-defined meta:name="OVERHEIDop.versieInformatie"/>
  </office:meta>
</office:document-meta>
</file>