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j. Schiphol narrow body op Broef (2025), Evert van de Beekstraat 202 1118CP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7-07-2025, Proj. Schiphol narrow body op Broef (2025), Evert van de Beekstraat 202 1118CP Schiphol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33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3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3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6872</meta:user-defined>
    <meta:user-defined meta:name="DCTERMS.abstract">Proj. Schiphol narrow body op Broef (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Proj. Schiphol narrow body op Broef (2025), Evert van de Beekstraat 202 1118CP Schipho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31</meta:user-defined>
    <meta:user-defined meta:name="OVERHEIDop.GmbID/DC.identifier">gmb-2025-346331</meta:user-defined>
    <meta:user-defined meta:name="OVERHEIDop.versieInformatie"/>
  </office:meta>
</office:document-meta>
</file>