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Bonte Avond op 22 februari 2025 van 19.00 uur tot 02.00 uur aan Heerbaan 2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melding / Heerbaan 28, 6061EE te Posterholt / Roerdalen / bekendgemaakt op 16 januari 2025 / het organiseren en houden van de Bonte Avond op 22 februari 2025 van 19.00 uur tot 02.00 uur / Activiti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63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de Bonte Avond op 22 februari 2025 van 19.00 uur tot 02.00 uur aan Heerbaan 28 te Posterhol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33</meta:user-defined>
    <meta:user-defined meta:name="OVERHEIDop.GmbID/DC.identifier">gmb-2025-34633</meta:user-defined>
    <meta:user-defined meta:name="OVERHEIDop.versieInformatie"/>
  </office:meta>
</office:document-meta>
</file>