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Oostromsdijkje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6 augustus 2025</text:p>
            <text:p text:style-name="common-al">Activiteit: het kappen van een boom</text:p>
            <text:p text:style-name="common-al">Adres: Oostromsdijkje in de buurt van huisnummer 5 in Werkhoven</text:p>
            <text:p text:style-name="common-al">Zaaknummer: OV 1382679</text:p>
            <text:p text:style-name="common-al">Datum ontvangst aanvraag:  29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63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Nieuwe aanvraag omgevingsvergunning, kappen boom, Oostromsdijkje in Werk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28</meta:user-defined>
    <meta:user-defined meta:name="OVERHEIDop.GmbID/DC.identifier">gmb-2025-346328</meta:user-defined>
    <meta:user-defined meta:name="OVERHEIDop.versieInformatie"/>
  </office:meta>
</office:document-meta>
</file>