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2025122 RO Vastgoed Nationaal (Venneperstraat 3 5 Nieuw-Vennep) verg en con samenvoeging en muurdoorbraak, Venneperstraat 3 2151AP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7-07-2025, 2025122 RO Vastgoed Nationaal (Venneperstraat 3 5 Nieuw-Vennep) verg en con samenvoeging en muurdoorbraak, Venneperstraat 3 2151AP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32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62454</meta:user-defined>
    <meta:user-defined meta:name="DCTERMS.abstract">2025122 RO Vastgoed Nationaal (Venneperstraat 3 5 Nieuw-Vennep) verg en con samenvoeging 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2025122 RO Vastgoed Nationaal (Venneperstraat 3 5 Nieuw-Vennep) verg en con samenvoeging en muurdoorbraak, Venneperstraat 3 2151AP Nieuw-Venne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24</meta:user-defined>
    <meta:user-defined meta:name="OVERHEIDop.GmbID/DC.identifier">gmb-2025-346324</meta:user-defined>
    <meta:user-defined meta:name="OVERHEIDop.versieInformatie"/>
  </office:meta>
</office:document-meta>
</file>