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thuisbatterij duurzaamheidssubsidie Noordwijk </text:p>
      <text:section text:name="regeling_id1-3-2" text:style-name="regeling">
        <text:section text:name="aanhef_id1-3-2-1" text:style-name="aanhef">
          <text:section text:name="preambule_id1-3-2-1-1" text:style-name="preambule">
            <text:p text:style-name="al">Het college van burgemeester en wethouders van de gemeente Noordwijk </text:p>
            <text:p text:style-name="al"/>
            <text:p text:style-name="al">Gezien het voorstel van team duurzaamheid van 1 juli 2025, zaaknummer: 1016870, </text:p>
            <text:p text:style-name="al">gelet op artikel 160 van de Gemeentewet en artikel 3 lid 2 van Algemene Subsidieverordening Noordwijk 2020;</text:p>
            <text:p text:style-name="al"/>
            <text:p text:style-name="al">[De bovenstaande tekst bevat een kennelijke verschrijving. Hier wordt bedoeld: artikel 3 van Algemene Subsidieverordening Noordwijk 2021;] </text:p>
            <text:p text:style-name="al"/>
            <text:p text:style-name="al">Overwegende dat het college in het kader van het verminderen van de netcongestie het aanschaffen van systemen voor opslag van PV-elektriciteit wil stimuleren; besluit vast te stellen de: Nadere regels thuisbatterij duurzaamheidssubsidie Noordw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Nadere regels wordt verstaan onder:</text:p>
              <text:p text:style-name="al"/>
              <text:list text:style-name="id1-3-2-2-1-2-4">
                <text:list-item text:style-override="id1-3-2-2-1-2-4-1">
                  <text:number>•</text:number>
                  <text:p text:style-name="al">Elektrische batterij: Een elektrische batterij is een opslagmiddel waarbij overtollige zon-PV geproduceerde elektriciteit wordt opgeslagen, en later als elektriciteit wordt afgegeven voor eigen gebruik.</text:p>
                </text:list-item>
                <text:list-item text:style-override="id1-3-2-2-1-2-4-2">
                  <text:number>•</text:number>
                  <text:p text:style-name="al">Capaciteit van een batterij: Capaciteit (kWh) is hoeveel energie je maximaal in een thuisbatterij kan opslaan. De snelheid waarmee je de batterij kan laden of ontladen noemen we vermogen (in kW) betreft de snelheid waarmee de batterij geladen of ontladen kan worden.</text:p>
                </text:list-item>
                <text:list-item text:style-override="id1-3-2-2-1-2-4-3">
                  <text:number>•</text:number>
                  <text:p text:style-name="al">Warmtebatterij: Een warmtebatterij is een opslagmiddel waarbij overtollige zon-PV geproduceerde elektriciteit naar warmte wordt geconverteerd en opgeslagen, en later als warmte wordt afgegeven voor eigen gebruik. </text:p>
                </text:list-item>
                <text:list-item text:style-override="id1-3-2-2-1-2-4-4">
                  <text:number>•</text:number>
                  <text:p text:style-name="al">PV-panelen: PV-panelen of zonnepanelen. De term PV-panelen komt uit de Engelse taal waar PV een afkorting is voor 'Photo Voltaic'. Dat betekent 'licht en stroom'. De cellen waaruit PV-panelen bestaan zetten zonlicht om in elektriciteit.</text:p>
                </text:list-item>
                <text:list-item text:style-override="id1-3-2-2-1-2-4-5">
                  <text:number>•</text:number>
                  <text:p text:style-name="al">Netcongestie: File op het elektriciteitsnet. Het treedt op als de volledige capaciteit van het net is bereikt. Netbeheerders kunnen hierdoor niet meer altijd de groeiende vraag naar stroom blijven leveren. De infrastructuur van ons elektriciteitsnet is door de versnelde energietransitie verouderd. Congestie van het elektriciteitsnet wordt mede veroorzaakt door invoeding van door PV-panelen (zonnepanelen) opgewekte elektriciteit, op momenten dat er veel zon-aanbod is bij relatief weinig gebruik. Ter voorkomen van netcongestie kan lokaal (per huishouden) elektriciteit opgewekt door PV-panelen worden opgeslagen voor later gebruik (wanneer er minder aanbod is). De opgeslagen elektriciteit kan worden benut als elektriciteit of warmte. </text:p>
                </text:list-item>
                <text:list-item text:style-override="id1-3-2-2-1-2-4-6">
                  <text:number>•</text:number>
                  <text:p text:style-name="al">Eigenaar/bewoner: Degene die volgens het kadaster de woning in eigendom heeft en die ook in de Basisregistratie Personen op het adres staat ingeschreven.</text:p>
                </text:list-item>
                <text:list-item text:style-override="id1-3-2-2-1-2-4-7">
                  <text:number>•</text:number>
                  <text:p text:style-name="al">Natuurlijk persoon: Natuurlijke personen, oftewel mensen, hebben vanzelfsprekend rechten en plichten en kunnen zelfstandig aan het rechtsverkeer deelnemen. Een natuurlijk persoon is een tegenhanger van een rechtspersoon.</text:p>
                </text:list-item>
                <text:list-item text:style-override="id1-3-2-2-1-2-4-8">
                  <text:number>•</text:number>
                  <text:p text:style-name="al">Rechtspersoon: Voor entiteiten of organisaties is er een juridische constructie vereist, waardoor ook zij zelfstandig aan het rechtsverkeer kunnen deelnemen. Deze juridische constructie wordt een rechtspersoon genoemd. Groepen van mensen, organisaties en instellingen kunnen, wanneer zij als rechtspersoon zijn opgericht, als volwaardig en handelingsbekwaam persoon in het rechtsverkeer optreden. Een rechtspersoon kan dus net zoals een natuurlijk persoon schulden en bezittingen hebben, contracten sluiten, rechtszaken aanspannen en aangeklaagd worden.</text:p>
                </text:list-item>
                <text:list-item text:style-override="id1-3-2-2-1-2-4-9">
                  <text:number>•</text:number>
                  <text:p text:style-name="al">Vereniging van Eigenaren (VVE): Een Vereniging van Eigenaren (VvE) is een rechtspersoon die verantwoordelijk is voor het beheer en onderhoud van een appartementencomplex.</text:p>
                </text:list-item>
              </text:list>
            </text:section>
            <text:section text:name="artikel_id1-3-2-2-1-3" text:style-name="artikel">
              <text:p text:style-name="artikel_kop_titel"><text:span text:style-name="artikel_kop_label">Artikel</text:span> <text:span text:style-name="artikel_kop_nr">2.</text:span> Doelstellingen</text:p>
              <text:list text:style-name="id1-3-2-2-1-3-2">
                <text:list-item text:style-override="id1-3-2-2-1-3-2">
                  <text:number>1.</text:number>
                  <text:p text:style-name="al">De subsidieregeling draagt bij aan het verminderen van de CO2 uitstoot en het realiseren van een energieneutraal Noordwijk in 2050.</text:p>
                </text:list-item>
                <text:list-item text:style-override="id1-3-2-2-1-3-3">
                  <text:number>2.</text:number>
                  <text:p text:style-name="al">De subsidieregeling draagt bij aan het terugdringen van netcongestie door lokale en tijdelijke opslag van PV-elektriciteit voor later (eigen) gebruik. </text:p>
                </text:list-item>
                <text:list-item text:style-override="id1-3-2-2-1-3-4">
                  <text:number>3.</text:number>
                  <text:p text:style-name="al">De subsidieregeling draagt bij aan het behoud van koopkracht van inwoners van Noordwijk.</text:p>
                </text:list-item>
              </text:list>
            </text:section>
            <text:section text:name="artikel_id1-3-2-2-1-4" text:style-name="artikel">
              <text:p text:style-name="artikel_kop_titel"><text:span text:style-name="artikel_kop_label">Artikel</text:span> <text:span text:style-name="artikel_kop_nr">3.</text:span> Doelgroep</text:p>
              <text:p text:style-name="al">Voor deze subsidieregeling komen in aanmerking:</text:p>
              <text:p text:style-name="al"/>
              <text:list text:style-name="id1-3-2-2-1-4-4">
                <text:list-item text:style-override="id1-3-2-2-1-4-4">
                  <text:number>1.</text:number>
                  <text:p text:style-name="al">Natuurlijke personen, ook eigenaar/ bewoner van een woning binnen de gemeente Noordwijk.</text:p>
                  <text:list text:style-name="id1-3-2-2-1-4-4-3">
                    <text:list-item text:style-override="id1-3-2-2-1-4-4-3-1">
                      <text:number>a.</text:number>
                      <text:p text:style-name="al">aanvragen die betrekking hebben op een voor permanente bewoning bestemde bestaande woning of gebouw dat ook als zodanig bewoond wordt. De woning beschikt over een eigen; toegang, keuken, douche en wc. De woning moet kadastraal gelegen zijn in de gemeente Noordwijk en opgeleverd zijn voor de publicatiedatum van deze verordening;</text:p>
                    </text:list-item>
                    <text:list-item text:style-override="id1-3-2-2-1-4-4-3-2">
                      <text:number>b.</text:number>
                      <text:p text:style-name="al">een aanvrager in de zin van een eigenaar en tevens bewoner, van een bestaande woning in Noordwijk; optioneel gemachtigd door een Vereniging van Eigenaren (VvE) in de zin van titel negen van boek vijf van het Burgerlijk Wetboek. Deze verordening is niet van toepassing op een verzorgingshuis, zorginstelling of woningcorporatie volgens artikel 19 van de woningwet.</text:p>
                    </text:list-item>
                  </text:list>
                </text:list-item>
                <text:list-item text:style-override="id1-3-2-2-1-4-5">
                  <text:number>2.</text:number>
                  <text:p text:style-name="al">Rechtspersonen die ingeschreven staan in het Handelsregister van de Kamer van Koophandel zoals:</text:p>
                  <text:list text:style-name="id1-3-2-2-1-4-5-3">
                    <text:list-item text:style-override="id1-3-2-2-1-4-5-3-1">
                      <text:number>a.</text:number>
                      <text:p text:style-name="al">Verenigingen van Eigenaren van een appartementencomplex die gevestigd zijn in de gemeente Noordwijk, niet zijnde recreati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ORWAARDEN/CRITERIA</text:p>
            <text:section text:name="artikel_id1-3-2-2-2-2" text:style-name="artikel">
              <text:p text:style-name="artikel_kop_titel"><text:span text:style-name="artikel_kop_label">Artikel</text:span> <text:span text:style-name="artikel_kop_nr">4.</text:span> Subsidiecriteria </text:p>
              <text:p text:style-name="al">Om voor een subsidie in aanmerking te komen gelden de volgende voorwaarden:</text:p>
              <text:p text:style-name="al"/>
              <text:list text:style-name="id1-3-2-2-2-2-4">
                <text:list-item text:style-override="id1-3-2-2-2-2-4">
                  <text:number>1.</text:number>
                  <text:p text:style-name="al">De aanvrager is eigenaar van de woning waarvoor subsidie wordt aangevraagd;</text:p>
                </text:list-item>
                <text:list-item text:style-override="id1-3-2-2-2-2-5">
                  <text:number>2.</text:number>
                  <text:p text:style-name="al">De aanvrager staat in de Basis Registratie Personen als bewoner geregistreerd op het adres van de woning waarvoor de subsidie wordt aangevraagd;</text:p>
                </text:list-item>
                <text:list-item text:style-override="id1-3-2-2-2-2-6">
                  <text:number>3.</text:number>
                  <text:p text:style-name="al">Subsidie wordt verleend voor de aanschaf van een elektrische- of warmtebatterij met een maximum opslagcapaciteit van 11 kWh;</text:p>
                </text:list-item>
                <text:list-item text:style-override="id1-3-2-2-2-2-7">
                  <text:number>4.</text:number>
                  <text:p text:style-name="al">In geval van een elektrische batterij met een laad/ontlaad-vermogen van maximaal 5 kW;</text:p>
                </text:list-item>
                <text:list-item text:style-override="id1-3-2-2-2-2-8">
                  <text:number>5.</text:number>
                  <text:p text:style-name="al">De elektrische of warmtebatterij moet worden gevoed met op de eigen woning zelf opgewekte PV-elektriciteit;</text:p>
                </text:list-item>
                <text:list-item text:style-override="id1-3-2-2-2-2-9">
                  <text:number>6.</text:number>
                  <text:p text:style-name="al">De aanvraag voor subsidie moet zijn ingediend vóórdat de elektrische- of warmtebatterij is aangeschaft;</text:p>
                </text:list-item>
                <text:list-item text:style-override="id1-3-2-2-2-2-10">
                  <text:number>7.</text:number>
                  <text:p text:style-name="al">Per woning kan éénmaal subsidie worden aangevraagd;</text:p>
                </text:list-item>
                <text:list-item text:style-override="id1-3-2-2-2-2-11">
                  <text:number>8.</text:number>
                  <text:p text:style-name="al">De elektrische- of warmtebatterij waarvoor subsidie wordt verleend, moeten binnen 12 maanden na toekenning aangeschaft en op het woonadres geplaatst zijn, blijkend uit de rekening van het werk;</text:p>
                </text:list-item>
                <text:list-item text:style-override="id1-3-2-2-2-2-12">
                  <text:number>9.</text:number>
                  <text:p text:style-name="al">De elektrische- of warmtebatterij moet worden geplaatst/geleverd door een daartoe erkend bedrijf;</text:p>
                </text:list-item>
              </text:list>
            </text:section>
            <text:p text:style-name="hoofdstuk_bottom"/>
          </text:section>
          <text:section text:name="hoofdstuk_id1-3-2-2-3" text:style-name="hoofdstuk">
            <text:p text:style-name="hoofdstuk_kop"><text:span text:style-name="label">HOOFDSTUK</text:span> <text:span text:style-name="nr">3</text:span> FINANCIELE ASPECTEN</text:p>
            <text:section text:name="artikel_id1-3-2-2-3-2" text:style-name="artikel">
              <text:p text:style-name="artikel_kop_titel"><text:span text:style-name="artikel_kop_label">Artikel</text:span> <text:span text:style-name="artikel_kop_nr">5</text:span> Subsidiebedrag</text:p>
              <text:list text:style-name="id1-3-2-2-3-2-2">
                <text:list-item text:style-override="id1-3-2-2-3-2-2">
                  <text:number>1.</text:number>
                  <text:p text:style-name="al">Het maximale subsidiebedrag is:</text:p>
                  <text:list text:style-name="id1-3-2-2-3-2-2-3">
                    <text:list-item text:style-override="id1-3-2-2-3-2-2-3-1">
                      <text:number>a.</text:number>
                      <text:p text:style-name="al">€ 1000 voor natuurlijke personen en rechtsperson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RAAGPROCEDURE EN VASTSTELLING</text:p>
            <text:section text:name="artikel_id1-3-2-2-4-2" text:style-name="artikel">
              <text:p text:style-name="artikel_kop_titel"><text:span text:style-name="artikel_kop_label">Artikel</text:span> <text:span text:style-name="artikel_kop_nr">6</text:span> Aanvraagprocedure</text:p>
              <text:list text:style-name="id1-3-2-2-4-2-2">
                <text:list-item text:style-override="id1-3-2-2-4-2-2">
                  <text:number>1.</text:number>
                  <text:p text:style-name="al">Aanvragen worden behandeld op volgorde van binnenkomst;</text:p>
                </text:list-item>
                <text:list-item text:style-override="id1-3-2-2-4-2-3">
                  <text:number>2.</text:number>
                  <text:p text:style-name="al">Bij een aanvraag dienen de volgende bijlagen te worden bijgevoegd:</text:p>
                  <text:list text:style-name="id1-3-2-2-4-2-3-3">
                    <text:list-item text:style-override="id1-3-2-2-4-2-3-3-1">
                      <text:number>a.</text:number>
                      <text:p text:style-name="al">Offerte van een erkend bedrijf met de kosten, capaciteit en vermogen van de warmte of elektrische batterij en het plaatsen daarvan;</text:p>
                    </text:list-item>
                    <text:list-item text:style-override="id1-3-2-2-4-2-3-3-2">
                      <text:number>b.</text:number>
                      <text:p text:style-name="al">Bewijs van zelf opgewekte elektriciteit door PV-panelen;</text:p>
                    </text:list-item>
                  </text:list>
                </text:list-item>
                <text:list-item text:style-override="id1-3-2-2-4-2-4">
                  <text:number>3.</text:number>
                  <text:p text:style-name="al">Aanvragen worden alleen in behandeling genomen als het subsidieplafond nog niet is bereikt. Het college maakt voorafgaand aan het subsidietijdvak het subsidieplafond bekend op de website van de gemeente Noordwijk.</text:p>
                </text:list-item>
                <text:list-item text:style-override="id1-3-2-2-4-2-5">
                  <text:number>4.</text:number>
                  <text:p text:style-name="al">Als de aanvraag ontvankelijk is ontvangt de aanvrager binnen één maand een voorlopig besluit. </text:p>
                </text:list-item>
              </text:list>
            </text:section>
            <text:section text:name="artikel_id1-3-2-2-4-3" text:style-name="artikel">
              <text:p text:style-name="artikel_kop_titel"><text:span text:style-name="artikel_kop_label">Artikel</text:span> <text:span text:style-name="artikel_kop_nr">7</text:span> Vaststelling van de subsidie</text:p>
              <text:list text:style-name="id1-3-2-2-4-3-2">
                <text:list-item text:style-override="id1-3-2-2-4-3-2">
                  <text:number>1.</text:number>
                  <text:p text:style-name="al">Binnen 2 maanden nadat de elektrische- of warmtebatterij is aangeschaft en geplaatst dient de aanvrager een onderbouwing van de kosten in te dienen voorzien van bewijsstukken (facturen en betaalbewijs);</text:p>
                </text:list-item>
                <text:list-item text:style-override="id1-3-2-2-4-3-3">
                  <text:number>2.</text:number>
                  <text:p text:style-name="al">De subsidie wordt vastgesteld op basis van de werkelijke kosten tot een maximum van de hoogte van de subsidietoekenning.</text:p>
                </text:list-item>
                <text:list-item text:style-override="id1-3-2-2-4-3-4">
                  <text:number>3.</text:number>
                  <text:p text:style-name="al">Als binnen 12 maanden na het besluit tot subsidieverlening geen verantwoording aan het college is ontvangen, verlaagt het college de subsidie ambtshalve tot € 0,-. Het college kan in bijzondere omstandigheden op verzoek ontheffing verlenen van deze termijn.</text:p>
                </text:list-item>
                <text:list-item text:style-override="id1-3-2-2-4-3-5">
                  <text:number>4.</text:number>
                  <text:p text:style-name="al">De subsidie wordt aan de aanvrager betaald, binnen vier weken nadat de subsidie is vastgesteld.</text:p>
                </text:list-item>
                <text:list-item text:style-override="id1-3-2-2-4-3-6">
                  <text:number>5.</text:number>
                  <text:p text:style-name="al">De mogelijkheid bestaat dat er steekproefsgewijs wordt gecontroleerd of de elektrische batterij uitsluitend wordt ingezet voor opslag van zelfgeproduceerde PV-elektriciteit, voor later eigen gebruik, en daarmee niet wordt gehandeld op de dynamische energiemarkt.</text:p>
                </text:list-item>
                <text:list-item text:style-override="id1-3-2-2-4-3-7">
                  <text:number>6.</text:number>
                  <text:p text:style-name="al">Ook bestaat de mogelijkheid dat steekproefsgewijs wordt gecontroleerd of bij toepassing van de warmtebatterij, sturing op opslag van overtollige PV-elektriciteit technisch mogelijk is.</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8</text:span> Inwerkingtreding, beëindiging, hardheidsclausule en citeertitel</text:p>
              <text:list text:style-name="id1-3-2-2-5-2-2">
                <text:list-item text:style-override="id1-3-2-2-5-2-2">
                  <text:number>1.</text:number>
                  <text:p text:style-name="al">De Nadere regels treden in werking de dag na bekendmaking.</text:p>
                </text:list-item>
                <text:list-item text:style-override="id1-3-2-2-5-2-3">
                  <text:number>2.</text:number>
                  <text:p text:style-name="al">Voor die gevallen en situaties waarin deze nadere regels niet geheel voorzien maar wel aansluiten bij de geest en bedoeling van deze nadere regels kan het college van burgemeesters en wethouders gemotiveerd afwijken.</text:p>
                </text:list-item>
                <text:list-item text:style-override="id1-3-2-2-5-2-4">
                  <text:number>3.</text:number>
                  <text:p text:style-name="al">Deze nadere regels zijn aan te halen als Nadere regels thuisbatterij duurzaamheidssubsidie Noordwijk.</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Noordwijk op 15 juli 2025</text:span></text:p>
          </text:section>
          <text:section text:name="ondertekening_id1-3-2-3-2">
            <text:p><text:span text:style-name="functie"/></text:p>
            <text:p><text:span text:style-name="functie">De gemeentesecretaris,</text:span></text:p>
            <text:p><text:span text:style-name="functie">E.M. Overzier</text:span></text:p>
          </text:section>
          <text:section text:name="ondertekening_id1-3-2-3-3">
            <text:p><text:span text:style-name="functie"/></text:p>
            <text:p><text:span text:style-name="functie">De burgemeester,</text:span></text:p>
            <text:p><text:span text:style-name="functie">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632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2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2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Natuur en milieu | Organisatie en beleid</meta:user-defined>
    <meta:user-defined meta:name="DC.source">artikel 160 van de Gemeentewet]|[1.0:c:BWBR0005416&amp;artikel=160&amp;g=2025-02-12</meta:user-defined>
    <meta:user-defined meta:name="DC.source">artikel 3 van Algemene Subsidieverordening Noordwijk 2021]|[https://lokaleregelgeving.overheid.nl/CVDR663643/1#hoofdstuk_1_artikel_3</meta:user-defined>
    <meta:user-defined meta:name="OVERHEIDop.referentienummer">1016870</meta:user-defined>
    <meta:user-defined meta:name="DCTERMS.alternative">Nadere regels thuisbatterij duurzaamheidssubsidie Noordwijk</meta:user-defined>
    <dc:language>nl</dc:language>
    <meta:user-defined meta:name="OVERHEIDop.locatietype/OVERHEIDop.gebiedsmarkering">Gemeente</meta:user-defined>
    <meta:user-defined meta:name="DC.title">Nadere regels thuisbatterij duurzaamheidssubsidie Noordwijk</meta:user-defined>
    <meta:user-defined meta:name="DCTERMS.W3CDTF/DCTERMS.available">2025-08-06</meta:user-defined>
    <meta:user-defined meta:name="DCTERMS.W3CDTF/OVERHEIDop.jaargang">2025</meta:user-defined>
    <meta:user-defined meta:name="OVERHEIDop.publicationIssue">346320</meta:user-defined>
    <meta:user-defined meta:name="OVERHEIDop.betreftRegeling">CVDR743255_1</meta:user-defined>
    <meta:user-defined meta:name="xs:date/OVERHEIDop.startdatum">2025-08-07</meta:user-defined>
    <meta:user-defined meta:name="OVERHEIDop.GmbID/DC.identifier">gmb-2025-346320</meta:user-defined>
    <meta:user-defined meta:name="OVERHEIDop.versieInformatie"/>
  </office:meta>
</office:document-meta>
</file>