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rchitect Brandeserf 77, 2552 ZP 's-Gravenhage, Architect Berlagelaan 24, 2552 ZD 's-Gravenhage, Architect Berlagelaan 30, 2552 ZD 's-Gravenhage, Architect Berlagelaan 34, 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1948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rchitect Brandeserf 77, 2552 ZP 's-Gravenhage, Architect Berlagelaan 24, 2552 ZD 's-Gravenhage, Architect Berlagelaan 30, 2552 ZD 's-Gravenhage, Architect Berlagelaan 34, 2552 ZD 's-Gravenhage, Architect Berlagelaan 38, 2552 ZD 's-Gravenhage</text:p>
            <text:p text:style-name="common-al">
            
          </text:p>
            <text:p text:style-name="common-al">
            <text:span text:style-name="nadrukvet">
              <text:span text:style-name="nadrukcur">Ontvangstdatum aanvraag:</text:span>
            </text:span>
          </text:p>
            <text:p text:style-name="common-al">24-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3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489</meta:user-defined>
    <meta:user-defined meta:name="DCTERMS.abstract">het gedeeltelijk slopen van de panden ten behoeve van de uitvoering van een bouw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Architect Brandeserf 77, 2552 ZP 's-Gravenhage, Architect Berlagelaan 24, 2552 ZD 's-Gravenhage, Architect Berlagelaan 30, 2552 ZD 's-Gravenhage, Architect Berlagelaan 34, 2</meta:user-defined>
    <meta:user-defined meta:name="DCTERMS.W3CDTF/DCTERMS.available">2025-01-28</meta:user-defined>
    <meta:user-defined meta:name="DCTERMS.W3CDTF/OVERHEIDop.jaargang">2025</meta:user-defined>
    <meta:user-defined meta:name="OVERHEIDop.publicationIssue">34632</meta:user-defined>
    <meta:user-defined meta:name="OVERHEIDop.GmbID/DC.identifier">gmb-2025-34632</meta:user-defined>
    <meta:user-defined meta:name="OVERHEIDop.versieInformatie"/>
  </office:meta>
</office:document-meta>
</file>