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iddenmolenlaan tussen Voorwilenseweg en Poldermolendreef</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juli 2025 een aanvraag om een omgevingsvergunning ontvangen. Het gaat over het vellen van 19 bomen t.b.v. de herinrichting van de Middenmolenlaan op de locatie tussen de Voorwilenseweg en de Poldermolendreef. De aanvraag is geregistreerd onder kenmerk 2025-00016705.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631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31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31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16705</meta:user-defined>
    <meta:user-defined meta:name="DCTERMS.abstract">Aanvraag omgevingsvergunning</meta:user-defined>
    <dc:language>nl</dc:language>
    <meta:user-defined meta:name="OVERHEIDop.locatietype/OVERHEIDop.gebiedsmarkering">Vlak</meta:user-defined>
    <meta:user-defined meta:name="DC.title">Aanvraag omgevingsvergunning  Middenmolenlaan tussen Voorwilenseweg en Poldermolendreef</meta:user-defined>
    <meta:user-defined meta:name="DCTERMS.W3CDTF/DCTERMS.available">2025-08-06</meta:user-defined>
    <meta:user-defined meta:name="DCTERMS.W3CDTF/OVERHEIDop.jaargang">2025</meta:user-defined>
    <meta:user-defined meta:name="OVERHEIDop.publicationIssue">346316</meta:user-defined>
    <meta:user-defined meta:name="OVERHEIDop.GmbID/DC.identifier">gmb-2025-346316</meta:user-defined>
    <meta:user-defined meta:name="OVERHEIDop.versieInformatie"/>
  </office:meta>
</office:document-meta>
</file>