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0ea257-250e-4e34-a3b7-bf1e218594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Brinkstraat t.h.v. huisnummer 7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Brinkstraat gelegen is binnen de bebouwde kom van de gemeente Enschede;</text:p>
            <text:p text:style-name="al"/>
            <text:p text:style-name="al">dat de Brinkstraat in beheer is bij de gemeente Enschede;</text:p>
            <text:p text:style-name="al"/>
            <text:p text:style-name="al">dat de Brink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rinkstraat ter hoogte van huisnummer 7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rinkstraat ter hoogte van huisnummer 78, een tweetal parkeerplaatsen te reserveren ten behoeve van het opladen van elektrische voertuigen.<text:span text:style-name="nadrukvet"/></text:p>
              </text:list-item>
            </text:list>
            <text:p text:style-name="last-al">
            <draw:frame><draw:text-box><text:section text:name="plaatje_id1-3-2-2-1-5-1" text:style-name="plaatje">
              <text:p text:style-name="illustratie_id1-3-2-2-1-5-1-1"><draw:frame draw:style-name="illustratie_id1-3-2-2-1-5-1-1" text:anchor-type="paragraph" svg:width="153mm" svg:height="84.78092783505156mm"><draw:image xlink:href="Pictures/Afbeelding1ib40ea257-250e-4e34-a3b7-bf1e218594c2.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d.d. 4 augustus 2025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73100031)</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3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Brinkstraat t.h.v. huisnummer 78 te Enschede - Br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310003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rinkstraat t.h.v. huisnummer 78 te Enschede</meta:user-defined>
    <meta:user-defined meta:name="DCTERMS.W3CDTF/DCTERMS.available">2025-08-13</meta:user-defined>
    <meta:user-defined meta:name="DCTERMS.W3CDTF/OVERHEIDop.jaargang">2025</meta:user-defined>
    <meta:user-defined meta:name="OVERHEIDop.publicationIssue">346313</meta:user-defined>
    <meta:user-defined meta:name="OVERHEIDop.GmbID/DC.identifier">gmb-2025-346313</meta:user-defined>
    <meta:user-defined meta:name="OVERHEIDop.versieInformatie"/>
  </office:meta>
</office:document-meta>
</file>