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verpachting door de Gemeente Veere van (agrarische) percelen in de gemeente Vee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de volgende percelen te verpachten voor een bepaalde tijd van maximaal 1 jaar met uitzicht op jaarlijkse verlenging:</text:p>
            <text:p text:style-name="al">- <text:span text:style-name="nadrukvet">Perceel A</text:span>: percelen akker- en grasland, gelegen aan de Hollandseweg in Zoutelande, kadastraal bekend gemeente Mariekerke, sectie G, nummer 615 en gemeente Valkenisse, sectie E, nummers 1562 en 1563;</text:p>
            <text:p text:style-name="al">- <text:span text:style-name="nadrukvet">Perceel B</text:span>: percelen akkerland, gelegen aan de Hollandseweg in Zoutelande, kadastraal bekend gemeente Valkenisse, sectie E, nummers 1559, 1560 en 1561;</text:p>
            <text:p text:style-name="al">- <text:span text:style-name="nadrukvet">Perceel C</text:span>: perceel akkerland, gelegen nabij de Baaijweg in Zoutelande, kadastraal bekend gemeente Valkenisse, sectie E, nummer 2185;</text:p>
            <text:p text:style-name="al">- <text:span text:style-name="nadrukvet">Perceel D</text:span>: perceel akkerland, gelegen aan de Prelaatweg in Westkapelle, kadastraal bekend gemeente Westkapelle, sectie F, nummer 2439;</text:p>
            <text:p text:style-name="al">- <text:span text:style-name="nadrukvet">Perceel E</text:span>: perceel akkerland, gelegen aan de Mariekerkseweg in Meliskerke, kadastraal bekend gemeente Mariekerke, sectie F, nummers 1033 en 1218. </text:p>
            <text:p text:style-name="al">Deze percelen zijn recent aangekocht en opgenomen in de strategische grondvoorraad. De percelen zijn in de toekomst mogelijk nodig voor ruilgrond en/of ruimtelijke ontwikkelingen. De gemeente is voornemens de percelen in pacht uit te geven, zolang de percelen nog niet nodig zijn voor andere doelen. </text:p>
            <text:p text:style-name="al">De gemeente verpach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pachting. De gegadigden zullen worden getoetst aan de volgende criteria:  </text:p>
            <text:p text:style-name="al">1. Een serieuze gegadigde moet een agrarische ondernemer zijn met een hoofdberoep in de landbouw en als zodanig geregistreerd bij het Ministerie van Economische Zaken en Klimaat-Rijksdienst voor ondernemend Nederland;</text:p>
            <text:p text:style-name="al">2. De afstand van de bedrijfsgebouwen van de serieuze gegadigde tot het betreffende perceel is bepalend voor het in pacht uitgeven van het betreffende perceel. Daarom gaan bedrijven, waarvan de bedrijfsgebouwen binnen een straal van vijf kilometer van het te verpachten perceel zijn gelegen voor op andere bedrijven buiten deze straal . Vervolgens wordt een tweede cirkel toegepast waarbij bedrijven binnen een straal van twaalf kilometer voor gaan op andere bedrijven buiten deze straal. Maatwerk wordt toegepast als daarna nog te verpachten grond overblijft;</text:p>
            <text:p text:style-name="al">3. Een serieuze gegadigde kan aantonen voor het perceel te zorgen als ware het zijn eigendom en er in de bedrijfsvoering rekening mee te houden om wisselende gewassen te verbouwen. Een serieuze gegadigde wordt gevraagd om een teeltplan te overleggen waarin aantoonbaar sprake is van vruchtwisseling (wisselteelt), inclusief de gekozen gewassen en rotatieschema's;</text:p>
            <text:p text:style-name="al">4. Uitgangspunt is een evenredige verdeling van beschikbare percelen onder de serieuze gegadigden. Hierbij wordt nog opgemerkt dat het onderverpachten aan een derde niet is toegestaan;</text:p>
            <text:p text:style-name="al">5. Bij de uitgifte in pacht wordt de vraag naar percelen afgestemd met het aanbod van beschikbare percelen;</text:p>
            <text:p text:style-name="al">6. Uitgangpunt is dat de agrarische bedrijfsvoering in beperkte mate afhankelijk is van de pachtuitgifte door de gemeente. Om dit toetsbaar te maken, geeft de gemeente niet meer dan 50% van de huidige bedrijfsomvang in hectare, exclusief de thans van de gemeente gepachte percelen, in geliberaliseerde pacht uit aan een pachter;</text:p>
            <text:p text:style-name="al">Deze criteria zullen worden toegepast in de volgorde als hierboven vermeld. </text:p>
            <text:p text:style-name="al">Indien er meer dan 1 gelijkwaardige serieuze gegadigde is, zal er in het openbaar worden geloot door een door de gemeente gekozen notaris. </text:p>
            <text:p text:style-name="al">Als u vindt dat u voor een door u nader aan te duiden perceel een geschikte en serieuze gegadigde bent en daarom in aanmerking dient te komen voor uitgifte in pacht als hiervoor omschreven, dan kunt u uiterlijk binnen 20 kalenderdagen na de datum van deze aankondiging  dit schriftelijk kenbaar te maken door het invullen van het inschrijfformulier. Vervolgens zal de gemeente toetsen op basis van de bovengenoemde criteria of u in aanmerking komt voor het pachten van een perceel. Wanneer u niet binnen de termijn van 20 dagen reageert komt u niet in aanmerking voor de uitgifte. Deze termijn is dan ook een vervaltermijn.   </text:p>
            <text:p text:style-name="al">Het kenbaar maken van interesse doet u door binnen 20 kalenderdagen na de datum van deze aankondiging een e-mail te sturen aan grondzaken@veere.nl onder vermelding van “interesse pacht perceel [nader aan te duiden]”. In deze e-mail dient u ook het inschrijfformulier mee te sturen en een uittreksel van de Kamer van Koophandel. </text:p>
            <text:p text:style-name="al">U ontvangt binnen drie weken na sluiting van de reactietermijn schriftelijk bericht.</text:p>
            <text:p text:style-name="al"/>
          </text:section>
        </text:section>
        <text:section text:name="regeling-sluiting_id1-3-2-3" text:style-name="regeling-sluiting">
          <text:section text:name="ondertekening_id1-3-2-3-1">
            <text:p><text:span text:style-name="functie">Domburg, 6 augustus 2025</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631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1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1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pachting door de Gemeente Veere van (agrarische) percelen in de gemeente Veere</meta:user-defined>
    <meta:user-defined meta:name="DCTERMS.W3CDTF/DCTERMS.available">2025-08-06</meta:user-defined>
    <meta:user-defined meta:name="OVERHEIDop.externeBijlage">Inschrijfformulier pacht|exb-2025-29083</meta:user-defined>
    <meta:user-defined meta:name="DCTERMS.W3CDTF/OVERHEIDop.jaargang">2025</meta:user-defined>
    <meta:user-defined meta:name="OVERHEIDop.publicationIssue">346310</meta:user-defined>
    <meta:user-defined meta:name="OVERHEIDop.GmbID/DC.identifier">gmb-2025-346310</meta:user-defined>
    <meta:user-defined meta:name="OVERHEIDop.versieInformatie"/>
  </office:meta>
</office:document-meta>
</file>