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ureushof in Waddinxveen ('t Suyt 2 kavel B6 WDV01 C 6927)</text:p>
      <text:section text:name="zakelijke-mededeling_id1-3-2" text:style-name="zakelijke-mededeling">
        <text:section text:name="zakelijke-mededeling-tekst_id1-3-2-1" text:style-name="zakelijke-mededeling-tekst">
          <text:section text:name="tekst_id1-3-2-1-1" text:style-name="tekst">
            <text:p text:style-name="common-al">Op 4 augustus 2025 heeft de Omgevingsdienst Midden-Holland (ODMH) namens gemeente Waddinxveen een besluit genomen op de aanvraag met kenmerk 2025-00010981. Het gaat over het bouwen van een woning op de locatie Aureushof in Waddinxveen ('t Suyt 2 kavel B6 WDV01 C 6927). De vergunning is verleend. Het besluit gaat over:</text:p>
            <text:list text:style-name="id1-3-2-1-1-2">
              <text:list-item text:style-override="id1-3-2-1-1-2-1">
                <text:number>•</text:number>
                <text:p text:style-name="al">het aanleggen of veranderen van een uitweg</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sept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630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0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30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098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ureushof in Waddinxveen ('t Suyt 2 kavel B6 WDV01 C 6927)</meta:user-defined>
    <meta:user-defined meta:name="DCTERMS.W3CDTF/DCTERMS.available">2025-08-06</meta:user-defined>
    <meta:user-defined meta:name="DCTERMS.W3CDTF/OVERHEIDop.jaargang">2025</meta:user-defined>
    <meta:user-defined meta:name="OVERHEIDop.publicationIssue">346306</meta:user-defined>
    <meta:user-defined meta:name="OVERHEIDop.GmbID/DC.identifier">gmb-2025-346306</meta:user-defined>
    <meta:user-defined meta:name="OVERHEIDop.versieInformatie"/>
  </office:meta>
</office:document-meta>
</file>