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lening van opstalrecht voor een warmte statio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text:span text:style-name="nadrukcur">Duiven – nabij Dijkgraaf 30,</text:span>
                </text:span>
              </text:p>
                <text:p text:style-name="al">
                <text:span text:style-name="nadrukcur">kadastraal bekend <text:span text:style-name="nadrukvet">Duiven</text:span>, sectie F 1971, gedeelte groot ca. 34 m²;</text:span>
              </text:p>
              </text:list-item>
            </text:list>
            <text:p text:style-name="common-al">De gemeente Duiven is voornemens om een opstalrecht te verlenen aan Warmtenetwerk Duiven/Westervoort B.V. De uitgifte vindt plaats ten behoeve van de realisatie van een warmte station als aanpassing van het bestaande stadswarmte netwerk. De gemeente acht het wenselijk dat aanpassing van het stadswarmte netwerk plaatsvindt, omdat daarmee haar inwoners en bedrijven blijvend gebruik kunnen maken van afname van warmte, waarmee een bijdrage wordt geleverd aan de energietransitie.</text:p>
            <text:p text:style-name="common-al">Het warmte station aan de Dijkgraaf is nodig als gevolg van aanpassingen aan het bestaande warmte netwerk die nodig zijn om het bestaande stadswarmte netwerk robuuster te maken. In het gebied Dijkgraaf-Hydrograaf zijn in het verleden bedrijfsaansluitingen rechtstreeks aangesloten op de Primaire hoofdwarmteleiding. Met de kennis van nu is dit zeer onwenselijk. Een lokale storing in de Primaire hoofdwarmteleiding heeft direct effect op het gehele achterliggende gebied. In dit geval geheel Duiven en bedrijventerreinen. Terwijl de oorzaak kan voortkomen uit een aangesloten bedrijfsinstallatie die niet door de stadswarmte netbeheerder Warmtenetwerk Duiven/Westervoort B.V. wordt beheerd. Door die bedrijven af te koppelen van het Primaire warmtenet en over te zetten op het Secundaire warmtenet wordt dit voorkomen. Voor de aanpassing is het nodig om een extra stadswarmte station te plaatsen. Warmtenetwerk Duiven/Westervoort B.V. is voor het plaatsen van het benodigde stadswarmte station afhankelijk van bovengenoemde perceel. Zij kan de aanpassing van het stadswarmte netwerk realiseren, mits zij bovengenoemde perceel kan verkrijgen. De gemeente wenst het perceel grond daarom uit te geven ten behoeve van de aanleg van een stadswarmte station, als onderdeel van het stadswarmte netwerk.</text:p>
            <text:p text:style-name="common-al">De gemeente meent op grond van het voorgaande dat Warmtenetwerk Duiven/Westervoort B.V. de enige serieuze gegadigde is om op het perceel grond een opstalrecht te verkrijgen. Mocht een belanghebbende bezwaren hebben tegen deze uitgifte aan Warmtenetwerk Duiven/Westervoort B.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lening van een opstalrecht.</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Jacqueline Koeleman van 1Stroom. 1Stroom werkt voor de gemeente Duiven en de gemeente Westervoort. U bereikt haar via telefoonnummer 088 695 3000.</text:p>
            <text:p text:style-name="last-al">Datum: 06-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63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lening van opstalrecht voor een warmte station</meta:user-defined>
    <meta:user-defined meta:name="DCTERMS.W3CDTF/DCTERMS.available">2025-08-06</meta:user-defined>
    <meta:user-defined meta:name="DCTERMS.W3CDTF/OVERHEIDop.jaargang">2025</meta:user-defined>
    <meta:user-defined meta:name="OVERHEIDop.publicationIssue">346305</meta:user-defined>
    <meta:user-defined meta:name="OVERHEIDop.GmbID/DC.identifier">gmb-2025-346305</meta:user-defined>
    <meta:user-defined meta:name="OVERHEIDop.versieInformatie"/>
  </office:meta>
</office:document-meta>
</file>