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1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epenstraat 120A, 3039NR, doorbraak gedeelte van muur (2,68 m van 11,43 m) (aanvraagdatum 11-07-2025, dossiernummer OMV.25.07.0018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3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Schepenstraat 120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04</meta:user-defined>
    <meta:user-defined meta:name="OVERHEIDop.GmbID/DC.identifier">gmb-2025-346304</meta:user-defined>
    <meta:user-defined meta:name="OVERHEIDop.versieInformatie"/>
  </office:meta>
</office:document-meta>
</file>