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landweg 54, 3474 KK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landweg 54, 3474 KK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lopen en nieuw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62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831</meta:user-defined>
    <meta:user-defined meta:name="DCTERMS.abstract">het slopen en nieuwbouwen van een woning</meta:user-defined>
    <dc:language>nl</dc:language>
    <meta:user-defined meta:name="OVERHEIDop.locatietype/OVERHEIDop.gebiedsmarkering">Punt</meta:user-defined>
    <meta:user-defined meta:name="DC.title">Besluit (Milandweg 54, 3474 KK Zegveld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96</meta:user-defined>
    <meta:user-defined meta:name="OVERHEIDop.GmbID/DC.identifier">gmb-2025-346296</meta:user-defined>
    <meta:user-defined meta:name="OVERHEIDop.versieInformatie"/>
  </office:meta>
</office:document-meta>
</file>