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Killesteijnstraat 45 4128 CW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8212 op het perceel Killesteijnstraat 45 4128 CW in Leerdam. De vergunning is verleend. Het besluit betreft het bouwen van een overkapp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29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9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9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12</meta:user-defined>
    <dc:language>nl</dc:language>
    <meta:user-defined meta:name="DC.title">Publicatie verleende omgevingsvergunning met planafwijking (regulier) Killesteijnstraat 45 4128 CW in Leerdam</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081</meta:user-defined>
    <meta:user-defined meta:name="OVERHEIDop.publicationIssue">346290</meta:user-defined>
    <meta:user-defined meta:name="OVERHEIDop.GmbID/DC.identifier">gmb-2025-346290</meta:user-defined>
    <meta:user-defined meta:name="OVERHEIDop.versieInformatie"/>
  </office:meta>
</office:document-meta>
</file>