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houten balklaag van de begane grondvloer, Oudwijkerlaan 5, 3581TA Utrecht, GU-Z2025-0025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952</text:p>
            <text:p text:style-name="common-al">Toelichting: het vervangen van de houten balklaag van de begane grondvloer</text:p>
            <text:p text:style-name="common-al">Datum ontvangst aanvraag: 4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628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8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8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952</meta:user-defined>
    <meta:user-defined meta:name="DCTERMS.abstract">Toelichting: het vervangen van de houten balklaag van de begane grondvloer</meta:user-defined>
    <dc:language>nl</dc:language>
    <meta:user-defined meta:name="OVERHEIDop.locatietype/OVERHEIDop.gebiedsmarkering">Vlak</meta:user-defined>
    <meta:user-defined meta:name="DC.title">Aanvraag omgevingsvergunning, het vervangen van de houten balklaag van de begane grondvloer, Oudwijkerlaan 5, 3581TA Utrecht, GU-Z2025-0025952</meta:user-defined>
    <meta:user-defined meta:name="OVERHEIDop.datumEindeReactietermijn">2025-09-29</meta:user-defined>
    <meta:user-defined meta:name="OVERHEIDop.terinzageleggingBG">https://jeleefomgeving.nl/inzien/002220647/bc2776c0-8122-418c-9c26-64d80b84ca30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283</meta:user-defined>
    <meta:user-defined meta:name="OVERHEIDop.GmbID/DC.identifier">gmb-2025-346283</meta:user-defined>
    <meta:user-defined meta:name="OVERHEIDop.versieInformatie"/>
  </office:meta>
</office:document-meta>
</file>