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kabeltracé voor batterijpark BESS Hoogkerk (Westpoort), tracé Noordenveld RDN-Q-1671-Westpoortboulevard-Aduarderdiep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kabeltracé voor batterijpark BESS Hoogkerk (Westpoort) aan  tracé Noordenveld RDN-Q-1671-Westpoortboulevard-Aduarderdiepsterweg te Groningen </text:span>
          </text:p>
            <text:p text:style-name="common-al">De gemeente Groningen heeft een aanvraag voor een omgevingsvergunning reguliere procedure ontvangen. De vergunning is aangevraagd voor het aanleggen van kabeltracé voor batterijpark BESS Hoogkerk (Westpoort) aan  tracé Noordenveld RDN-Q-1671-Westpoortboulevard-Aduarderdiepsterweg te Groningen , dossiernummer GRN-00022271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628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8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8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227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aanvraag omgevingsvergunning reguliere procedure, het aanleggen van kabeltracé voor batterijpark BESS Hoogkerk (Westpoort), tracé Noordenveld RDN-Q-1671-Westpoortboulevard-Aduarderdiepste</meta:user-defined>
    <meta:user-defined meta:name="OVERHEIDop.datumEindeReactietermijn">2025-09-17</meta:user-defined>
    <meta:user-defined meta:name="OVERHEIDop.terinzageleggingBG">https://groningen.lokalebekendmakingen.nl/case/1:9822:143388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81</meta:user-defined>
    <meta:user-defined meta:name="OVERHEIDop.GmbID/DC.identifier">gmb-2025-346281</meta:user-defined>
    <meta:user-defined meta:name="OVERHEIDop.versieInformatie"/>
  </office:meta>
</office:document-meta>
</file>