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plaatsen van een dakkapel aan de achterkant van de woning, Binnenhaven 86 1781B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In de openbare kennisgevingen van 18 juli is er bij de binnengekomen aanvragen een fout gemaakt. Het adres <text:span text:style-name="nadrukvet">Binnenhaven 84</text:span> is verkeerd neergezet en moet zijn <text:span text:style-name="nadrukvet">Binnenhaven 86</text:span>.</text:p>
            <text:p text:style-name="common-al">Datum ontvangst: 18-07-2025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62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91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plaatsen van een dakkapel aan de achterkant van de woning, Binnenhaven 86 1781BM Den Held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73</meta:user-defined>
    <meta:user-defined meta:name="OVERHEIDop.GmbID/DC.identifier">gmb-2025-346273</meta:user-defined>
    <meta:user-defined meta:name="OVERHEIDop.versieInformatie"/>
  </office:meta>
</office:document-meta>
</file>