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 Hofmanweg 53 2031BH Haarlem, 0392-2025-0113458, het aanpassen van de bestaande verharding ter plaatse van de bestaande inrit, verzonden 04-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27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7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7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3458</meta:user-defined>
    <meta:user-defined meta:name="DCTERMS.abstract">het aanpassen van de bestaande verharding ter plaatse van de bestaan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 Hofmanweg 53 2031BH Haarlem, 0392-2025-0113458, het aanpassen van de bestaande verharding ter plaatse van de bestaande inrit, verzonden 04-08-2025</meta:user-defined>
    <meta:user-defined meta:name="DCTERMS.W3CDTF/DCTERMS.available">2025-08-06</meta:user-defined>
    <meta:user-defined meta:name="DCTERMS.W3CDTF/OVERHEIDop.jaargang">2025</meta:user-defined>
    <meta:user-defined meta:name="OVERHEIDop.publicationIssue">346271</meta:user-defined>
    <meta:user-defined meta:name="OVERHEIDop.GmbID/DC.identifier">gmb-2025-346271</meta:user-defined>
    <meta:user-defined meta:name="OVERHEIDop.versieInformatie"/>
  </office:meta>
</office:document-meta>
</file>