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de buiten unit van de warmtepomp, Amsterdamsestraatweg 973A, 3555HR Utrecht, GU-Z2025-00258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5854</text:p>
            <text:p text:style-name="common-al">Toelichting: het plaatsen van de buiten unit van de warmtepomp</text:p>
            <text:p text:style-name="common-al">Datum ontvangst aanvraag: 1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6269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26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26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5854</meta:user-defined>
    <meta:user-defined meta:name="DCTERMS.abstract">Toelichting: het plaatsen van de buiten unit van de warmtepomp</meta:user-defined>
    <dc:language>nl</dc:language>
    <meta:user-defined meta:name="OVERHEIDop.locatietype/OVERHEIDop.gebiedsmarkering">Vlak</meta:user-defined>
    <meta:user-defined meta:name="DC.title">Aanvraag omgevingsvergunning, het plaatsen van de buiten unit van de warmtepomp, Amsterdamsestraatweg 973A, 3555HR Utrecht, GU-Z2025-0025854</meta:user-defined>
    <meta:user-defined meta:name="OVERHEIDop.datumEindeReactietermijn">2025-09-26</meta:user-defined>
    <meta:user-defined meta:name="OVERHEIDop.terinzageleggingBG">https://jeleefomgeving.nl/inzien/002220647/77a08fc7-9b7d-4eb6-8d60-c31ea7376054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269</meta:user-defined>
    <meta:user-defined meta:name="OVERHEIDop.GmbID/DC.identifier">gmb-2025-346269</meta:user-defined>
    <meta:user-defined meta:name="OVERHEIDop.versieInformatie"/>
  </office:meta>
</office:document-meta>
</file>