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landerweg 23, 7341 PK Beemte Broekland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1-07-2025</text:p>
            <text:p text:style-name="common-al">Zaaknummer:  0200585009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626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6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6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850092</meta:user-defined>
    <dc:language>nl</dc:language>
    <meta:user-defined meta:name="OVERHEIDop.locatietype/OVERHEIDop.gebiedsmarkering">Punt</meta:user-defined>
    <meta:user-defined meta:name="DC.title">Aanvraag Omgevingsvergunning Broeklanderweg 23, 7341 PK Beemte Broekland, het verbouwen van de woning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267</meta:user-defined>
    <meta:user-defined meta:name="OVERHEIDop.GmbID/DC.identifier">gmb-2025-346267</meta:user-defined>
    <meta:user-defined meta:name="OVERHEIDop.versieInformatie"/>
  </office:meta>
</office:document-meta>
</file>