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zenveenweg 29, 7975 A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nieuwen van een kap op garage en plaatsen van een corridor, Liezenveenweg 29, 7975 AX Uffelte (aanvraagdatum 28-07-2025, zaaknummer 2025-0150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2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061</meta:user-defined>
    <dc:language>nl</dc:language>
    <meta:user-defined meta:name="OVERHEIDop.locatietype/OVERHEIDop.gebiedsmarkering">Punt</meta:user-defined>
    <meta:user-defined meta:name="DC.title">Aangevraagde omgevingsvergunning Liezenveenweg 29, 7975 AX Uffelt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66</meta:user-defined>
    <meta:user-defined meta:name="OVERHEIDop.GmbID/DC.identifier">gmb-2025-346266</meta:user-defined>
    <meta:user-defined meta:name="OVERHEIDop.versieInformatie"/>
  </office:meta>
</office:document-meta>
</file>