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diverse asbesthoudende buizen aan Linssenkampweg 6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Sloopmelding / Linssenkampweg 6, 6063 CC te Vlodrop / Roerdalen / ingekomen 21 januari 2025 / het verwijderen van diverse asbesthoudende buiz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62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diverse asbesthoudende buizen aan Linssenkampweg 6 te Vlodrop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26</meta:user-defined>
    <meta:user-defined meta:name="OVERHEIDop.GmbID/DC.identifier">gmb-2025-34626</meta:user-defined>
    <meta:user-defined meta:name="OVERHEIDop.versieInformatie"/>
  </office:meta>
</office:document-meta>
</file>