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, ter hoogte van huisnummer 23A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boom langs het water ter hoogte van 's - Gravelandseweg t.h.v. 22a en 23a</text:p>
            <text:p text:style-name="common-al">Zaakadres: 's-Gravelandseweg, ter hoogte van huisnummer 23A 1381HJ Weesp</text:p>
            <text:p text:style-name="common-al">Datum ontvangst: 10-04-2025</text:p>
            <text:p text:style-name="common-al">Zaaknummer: Z2025-015488</text:p>
            <text:p text:style-name="common-al">DSO-nummer: 2025041000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88</meta:user-defined>
    <meta:user-defined meta:name="DCTERMS.abstract">kandelaberen van 1 boom langs het water ter hoogte van 's - Gravelandseweg t.h.v. 22a en 23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, ter hoogte van huisnummer 23A 1381HJ Wees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59</meta:user-defined>
    <meta:user-defined meta:name="OVERHEIDop.GmbID/DC.identifier">gmb-2025-346259</meta:user-defined>
    <meta:user-defined meta:name="OVERHEIDop.versieInformatie"/>
  </office:meta>
</office:document-meta>
</file>