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 een evenementenvergunning voor de Intocht van Sint-Nicolaas op 16 november 2025,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3 augustus 2025 heeft de gemeente een aanvraag om een evenementenvergunning ontvangen voor de intocht van Sinterklaas op 16 november 2025 in de binnenstad van Purmerend. De aanvraag is geregistreerd onder zaaknummer Z2025-00003179. De aanvraag betreft:</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2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79</meta:user-defined>
    <meta:user-defined meta:name="DCTERMS.abstract">Betreft: aanvraag op locatie Binnenstad eo te Purmerend</meta:user-defined>
    <dc:language>nl</dc:language>
    <meta:user-defined meta:name="OVERHEIDop.locatietype/OVERHEIDop.gebiedsmarkering">Vlak</meta:user-defined>
    <meta:user-defined meta:name="DC.title">Aanvraag om een evenementenvergunning voor de Intocht van Sint-Nicolaas op 16 november 2025, binnenstad te Purmerend</meta:user-defined>
    <meta:user-defined meta:name="DCTERMS.W3CDTF/DCTERMS.available">2025-08-06</meta:user-defined>
    <meta:user-defined meta:name="DCTERMS.W3CDTF/OVERHEIDop.jaargang">2025</meta:user-defined>
    <meta:user-defined meta:name="OVERHEIDop.publicationIssue">346256</meta:user-defined>
    <meta:user-defined meta:name="OVERHEIDop.GmbID/DC.identifier">gmb-2025-346256</meta:user-defined>
    <meta:user-defined meta:name="OVERHEIDop.versieInformatie"/>
  </office:meta>
</office:document-meta>
</file>