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MS13 - slo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7-2025, AMS13 - sloop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24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39412362431</meta:user-defined>
    <meta:user-defined meta:name="DCTERMS.abstract">AMS13 - sl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MS13 - sloop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49</meta:user-defined>
    <meta:user-defined meta:name="OVERHEIDop.GmbID/DC.identifier">gmb-2025-346249</meta:user-defined>
    <meta:user-defined meta:name="OVERHEIDop.versieInformatie"/>
  </office:meta>
</office:document-meta>
</file>