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Terwoldseweg (14 t/m 28) / Jan van Dongenhof (90 t/m 118), 7323 RB /7323 ZX Apeldoorn, aanleggen 19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5</text:p>
            <text:p text:style-name="common-al"/>
            <text:p text:style-name="common-al">Zaaknummer: ODV2025MAB0200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00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2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004</meta:user-defined>
    <dc:language>nl</dc:language>
    <meta:user-defined meta:name="OVERHEIDop.locatietype/OVERHEIDop.gebiedsmarkering">Adres</meta:user-defined>
    <meta:user-defined meta:name="DC.title">Ingediende melding Besluit activiteiten leefomgeving, Terwoldseweg (14 t/m 28) / Jan van Dongenhof (90 t/m 118), 7323 RB /7323 ZX Apeldoorn, aanleggen 19 gesloten bodemenergiesyste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42</meta:user-defined>
    <meta:user-defined meta:name="OVERHEIDop.GmbID/DC.identifier">gmb-2025-346242</meta:user-defined>
    <meta:user-defined meta:name="OVERHEIDop.versieInformatie"/>
  </office:meta>
</office:document-meta>
</file>