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Agoraplein, de Wissel en Promess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plein, de Wissel en Promess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Halloween Markt</text:p>
            <text:p text:style-name="common-al">Locatie: Agoraplein, de Wissel en Promesse Lelystad</text:p>
            <text:p text:style-name="common-al">Datum: 30 oktober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 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623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94061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anvraag evenementenvergunning  - Agoraplein, de Wissel en Promesse Lelysta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38</meta:user-defined>
    <meta:user-defined meta:name="OVERHEIDop.GmbID/DC.identifier">gmb-2025-346238</meta:user-defined>
    <meta:user-defined meta:name="OVERHEIDop.versieInformatie"/>
  </office:meta>
</office:document-meta>
</file>