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1558020id856e806-9611-4719-a7a3-135311a802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Cruquiuskade 3-33 aanleg gehandicaptenparkeerplaats kenteken H-933-J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933-J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933-JH en het aanbrengen van ondersteunende markeringen (RVV 1990), in te stellen: een gehandicaptenparkeerplaats ter hoogte van perceel Cruquiuskade 3-33 (parkeervaknummer 1236254867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06037735849056mm"><draw:image xlink:href="Pictures/Afbeelding631558020id856e806-9611-4719-a7a3-135311a8026a.png" xlink:type="simple"/></draw:frame></text:p>
            </text:section></draw:text-box></draw:frame>
          </text:p>
            <text:p text:style-name="common-al">Amsterdam, 4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2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ruquiuskade 3-33 aanleg gehandicaptenparkeerplaats kenteken H-933-JH - Cruquiuskade 3-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uquiuskade 3-33 aanleg gehandicaptenparkeerplaats kenteken H-933-JH</meta:user-defined>
    <meta:user-defined meta:name="OVERHEIDop.verkeersbordcode">E6</meta:user-defined>
    <dc:language>nl</dc:language>
    <meta:user-defined meta:name="OVERHEIDop.locatietype/OVERHEIDop.gebiedsmarkering">Punt</meta:user-defined>
    <meta:user-defined meta:name="DC.title">Amsterdam Centrum, verkeersbesluit Cruquiuskade 3-33 aanleg gehandicaptenparkeerplaats kenteken H-933-JH</meta:user-defined>
    <meta:user-defined meta:name="DCTERMS.W3CDTF/DCTERMS.available">2025-08-06</meta:user-defined>
    <meta:user-defined meta:name="DCTERMS.W3CDTF/OVERHEIDop.jaargang">2025</meta:user-defined>
    <meta:user-defined meta:name="OVERHEIDop.publicationIssue">346237</meta:user-defined>
    <meta:user-defined meta:name="OVERHEIDop.GmbID/DC.identifier">gmb-2025-346237</meta:user-defined>
    <meta:user-defined meta:name="OVERHEIDop.versieInformatie"/>
  </office:meta>
</office:document-meta>
</file>