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inde 18, 8351 HB Waps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restauratie en renovatie boerderij, Oosteinde 18, 8351 HB Wapserveen (aanvraagdatum 25-07-2025, zaaknummer 2025-01497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623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3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3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4974</meta:user-defined>
    <dc:language>nl</dc:language>
    <meta:user-defined meta:name="OVERHEIDop.locatietype/OVERHEIDop.gebiedsmarkering">Punt</meta:user-defined>
    <meta:user-defined meta:name="DC.title">Aangevraagde omgevingsvergunning Oosteinde 18, 8351 HB Wapserveen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236</meta:user-defined>
    <meta:user-defined meta:name="OVERHEIDop.GmbID/DC.identifier">gmb-2025-346236</meta:user-defined>
    <meta:user-defined meta:name="OVERHEIDop.versieInformatie"/>
  </office:meta>
</office:document-meta>
</file>