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terras horecabedrijf DMZ PJ B.V., Kruisstraat 86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6284 </text:p>
            <text:p text:style-name="common-al"> Omschrijving: toevoegen terras horecabedrijf DMZ PJ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6 5612CK Eindhoven</text:p>
              </text:list-item>
            </text:list>
            <text:p text:style-name="common-al"> Datum ontvangst: 01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23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84</meta:user-defined>
    <meta:user-defined meta:name="DCTERMS.abstract">toevoegen terras horecabedrijf DMZ PJ B.V.</meta:user-defined>
    <dc:language>nl</dc:language>
    <meta:user-defined meta:name="OVERHEIDop.locatietype/OVERHEIDop.gebiedsmarkering">Punt</meta:user-defined>
    <meta:user-defined meta:name="DC.title">Ingekomen aanvraag: toevoegen terras horecabedrijf DMZ PJ B.V., Kruisstraat 86 5612CK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32</meta:user-defined>
    <meta:user-defined meta:name="OVERHEIDop.GmbID/DC.identifier">gmb-2025-346232</meta:user-defined>
    <meta:user-defined meta:name="OVERHEIDop.versieInformatie"/>
  </office:meta>
</office:document-meta>
</file>