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bbelmannduin 7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86360</text:p>
            <text:p text:style-name="common-al">Dobbelmannduin 7 Noordwijk | het wijzigen en vergroten van het dakterras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622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6360 </meta:user-defined>
    <meta:user-defined meta:name="DCTERMS.abstract">het wijzigen en vergroten van het dakterras</meta:user-defined>
    <dc:language>nl</dc:language>
    <meta:user-defined meta:name="OVERHEIDop.locatietype/OVERHEIDop.gebiedsmarkering">Adres</meta:user-defined>
    <meta:user-defined meta:name="DC.title">Verlengingsbesluit - Dobbelmannduin 7 Noordwij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6228</meta:user-defined>
    <meta:user-defined meta:name="OVERHEIDop.GmbID/DC.identifier">gmb-2025-346228</meta:user-defined>
    <meta:user-defined meta:name="OVERHEIDop.versieInformatie"/>
  </office:meta>
</office:document-meta>
</file>